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FF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FF00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FF0000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color="#ED1C24"/>
    </style:style>
    <style:style style:name="T21" style:parent-style-name="Domyślnaczcionkaakapitu" style:family="text">
      <style:text-properties fo:font-weight="bold" style:font-weight-asian="bold" style:font-weight-complex="bold" fo:color="#ED1C24"/>
    </style:style>
    <style:style style:name="T22" style:parent-style-name="Domyślnaczcionkaakapitu" style:family="text">
      <style:text-properties fo:font-weight="bold" style:font-weight-asian="bold" style:font-weight-complex="bold" fo:color="#ED1C24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color="#ED1C24"/>
    </style:style>
    <style:style style:name="T25" style:parent-style-name="Domyślnaczcionkaakapitu" style:family="text">
      <style:text-properties fo:font-weight="bold" style:font-weight-asian="bold" style:font-weight-complex="bold" fo:color="#ED1C24"/>
    </style:style>
    <style:style style:name="T26" style:parent-style-name="Domyślnaczcionkaakapitu" style:family="text">
      <style:text-properties fo:font-weight="bold" style:font-weight-asian="bold" style:font-weight-complex="bold" fo:color="#ED1C24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ED1C24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justify" fo:background-color="#FF0000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51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fo:text-align="justify" fo:background-color="#FF0000"/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2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P65" style:parent-style-name="Standard" style:list-style-name="LFO2" style:family="paragraph">
      <style:paragraph-properties fo:text-align="justify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color="#FF0000"/>
    </style:style>
    <style:style style:name="P84" style:parent-style-name="Standard" style:family="paragraph">
      <style:paragraph-properties fo:text-align="justify"/>
      <style:text-properties fo:color="#FF0000"/>
    </style:style>
    <style:style style:name="P85" style:parent-style-name="Standard" style:family="paragraph">
      <style:paragraph-properties fo:text-align="justify"/>
      <style:text-properties fo:color="#FF0000"/>
    </style:style>
    <style:style style:name="P86" style:parent-style-name="Standard" style:list-style-name="LFO3" style:family="paragraph">
      <style:paragraph-properties fo:text-align="justify"/>
      <style:text-properties fo:color="#FF0000"/>
    </style:style>
    <style:style style:name="P87" style:parent-style-name="Standard" style:family="paragraph">
      <style:paragraph-properties fo:text-align="justify"/>
      <style:text-properties fo:color="#FF0000"/>
    </style:style>
    <style:style style:name="P88" style:parent-style-name="Standard" style:family="paragraph">
      <style:paragraph-properties fo:text-align="justify"/>
      <style:text-properties fo:color="#FF0000"/>
    </style:style>
    <style:style style:name="P89" style:parent-style-name="Standard" style:family="paragraph">
      <style:paragraph-properties fo:text-align="justify"/>
      <style:text-properties fo:color="#FF0000"/>
    </style:style>
    <style:style style:name="P90" style:parent-style-name="Standard" style:list-style-name="LFO3" style:family="paragraph">
      <style:paragraph-properties fo:text-align="justify"/>
      <style:text-properties fo:color="#FF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color="#FF0000"/>
    </style:style>
    <style:style style:name="T93" style:parent-style-name="Domyślnaczcionkaakapitu" style:family="text">
      <style:text-properties fo:color="#FF0000"/>
    </style:style>
    <style:style style:name="T94" style:parent-style-name="Domyślnaczcionkaakapitu" style:family="text">
      <style:text-properties fo:color="#FF0000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color="#FF0000"/>
    </style:style>
    <style:style style:name="T97" style:parent-style-name="Domyślnaczcionkaakapitu" style:family="text">
      <style:text-properties fo:color="#FF0000"/>
    </style:style>
    <style:style style:name="T98" style:parent-style-name="Domyślnaczcionkaakapitu" style:family="text">
      <style:text-properties fo:color="#FF0000"/>
    </style:style>
    <style:style style:name="P99" style:parent-style-name="Standard" style:family="paragraph">
      <style:paragraph-properties fo:text-align="justify"/>
      <style:text-properties fo:color="#FF0000"/>
    </style:style>
    <style:style style:name="P100" style:parent-style-name="Standard" style:family="paragraph">
      <style:paragraph-properties fo:text-align="justify"/>
      <style:text-properties fo:color="#FF0000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color="#FF0000"/>
    </style:style>
    <style:style style:name="P175" style:parent-style-name="Standard" style:family="paragraph">
      <style:paragraph-properties fo:text-align="justify"/>
      <style:text-properties fo:color="#FF0000"/>
    </style:style>
    <style:style style:name="P176" style:parent-style-name="Standard" style:family="paragraph">
      <style:paragraph-properties fo:text-align="justify"/>
      <style:text-properties fo:color="#FF0000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color="#FF0000"/>
    </style:style>
    <style:style style:name="T184" style:parent-style-name="Domyślnaczcionkaakapitu" style:family="text">
      <style:text-properties fo:color="#FF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FF0000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FF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FF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FF0000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color="#FF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FF0000"/>
    </style:style>
    <style:style style:name="P201" style:parent-style-name="Standard" style:family="paragraph">
      <style:paragraph-properties fo:text-align="justify"/>
      <style:text-properties fo:color="#FF0000"/>
    </style:style>
    <style:style style:name="P202" style:parent-style-name="Standard" style:family="paragraph">
      <style:paragraph-properties fo:text-align="justify"/>
      <style:text-properties fo:color="#000000"/>
    </style:style>
    <style:style style:name="P203" style:parent-style-name="Standard" style:family="paragraph">
      <style:paragraph-properties fo:text-align="justify"/>
      <style:text-properties fo:color="#000000"/>
    </style:style>
    <style:style style:name="P204" style:parent-style-name="Standard" style:family="paragraph">
      <style:paragraph-properties fo:text-align="justify"/>
      <style:text-properties fo:color="#000000"/>
    </style:style>
    <style:style style:name="P205" style:parent-style-name="Standard" style:family="paragraph">
      <style:paragraph-properties fo:text-align="justify"/>
      <style:text-properties fo:color="#000000"/>
    </style:style>
    <style:style style:name="P206" style:parent-style-name="Standard" style:family="paragraph">
      <style:paragraph-properties fo:text-align="justify"/>
      <style:text-properties fo:color="#000000"/>
    </style:style>
    <style:style style:name="P207" style:parent-style-name="Standard" style:family="paragraph">
      <style:paragraph-properties fo:text-align="justify"/>
      <style:text-properties fo:color="#000000"/>
    </style:style>
    <style:style style:name="P208" style:parent-style-name="Standard" style:family="paragraph">
      <style:paragraph-properties fo:text-align="justify"/>
      <style:text-properties fo:color="#000000"/>
    </style:style>
    <style:style style:name="P209" style:parent-style-name="Standard" style:family="paragraph">
      <style:paragraph-properties fo:text-align="justify"/>
      <style:text-properties fo:color="#000000"/>
    </style:style>
    <style:style style:name="P210" style:parent-style-name="Standard" style:family="paragraph">
      <style:paragraph-properties fo:text-align="justify"/>
      <style:text-properties fo:color="#000000"/>
    </style:style>
    <style:style style:name="P211" style:parent-style-name="Standard" style:family="paragraph">
      <style:paragraph-properties fo:text-align="justify"/>
      <style:text-properties fo:color="#000000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ED1C24"/>
    </style:style>
    <style:style style:name="T215" style:parent-style-name="Domyślnaczcionkaakapitu" style:family="text">
      <style:text-properties fo:color="#ED1C24"/>
    </style:style>
    <style:style style:name="T216" style:parent-style-name="Domyślnaczcionkaakapitu" style:family="text">
      <style:text-properties fo:color="#ED1C24"/>
    </style:style>
    <style:style style:name="T217" style:parent-style-name="Domyślnaczcionkaakapitu" style:family="text">
      <style:text-properties fo:color="#ED1C24"/>
    </style:style>
    <style:style style:name="T218" style:parent-style-name="Domyślnaczcionkaakapitu" style:family="text">
      <style:text-properties fo:color="#ED1C24"/>
    </style:style>
    <style:style style:name="T219" style:parent-style-name="Domyślnaczcionkaakapitu" style:family="text">
      <style:text-properties fo:color="#ED1C24"/>
    </style:style>
    <style:style style:name="T220" style:parent-style-name="Domyślnaczcionkaakapitu" style:family="text">
      <style:text-properties fo:color="#ED1C24"/>
    </style:style>
    <style:style style:name="T221" style:parent-style-name="Domyślnaczcionkaakapitu" style:family="text">
      <style:text-properties fo:color="#ED1C24"/>
    </style:style>
    <style:style style:name="P222" style:parent-style-name="Standard" style:family="paragraph">
      <style:paragraph-properties fo:text-align="justify"/>
      <style:text-properties fo:color="#ED1C24"/>
    </style:style>
    <style:style style:name="P223" style:parent-style-name="Standard" style:family="paragraph">
      <style:paragraph-properties fo:text-align="justify"/>
      <style:text-properties fo:color="#ED1C24"/>
    </style:style>
    <style:style style:name="P224" style:parent-style-name="Standard" style:family="paragraph">
      <style:paragraph-properties fo:text-align="justify"/>
      <style:text-properties fo:color="#ED1C24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paragraph-properties fo:text-align="justify"/>
      <style:text-properties fo:color="#000000"/>
    </style:style>
    <style:style style:name="P227" style:parent-style-name="Standard" style:family="paragraph">
      <style:paragraph-properties fo:text-align="justify"/>
      <style:text-properties fo:color="#000000"/>
    </style:style>
    <style:style style:name="P228" style:parent-style-name="Standard" style:family="paragraph">
      <style:paragraph-properties fo:text-align="justify"/>
      <style:text-properties fo:color="#000000"/>
    </style:style>
    <style:style style:name="P229" style:parent-style-name="Standard" style:family="paragraph">
      <style:paragraph-properties fo:text-align="justify"/>
      <style:text-properties fo:color="#000000"/>
    </style:style>
    <style:style style:name="P230" style:parent-style-name="Standard" style:family="paragraph">
      <style:paragraph-properties fo:text-align="justify"/>
      <style:text-properties fo:color="#000000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color="#FF0000"/>
    </style:style>
    <style:style style:name="T233" style:parent-style-name="Domyślnaczcionkaakapitu" style:family="text">
      <style:text-properties fo:color="#000000"/>
    </style:style>
    <style:style style:name="P234" style:parent-style-name="Standard" style:family="paragraph">
      <style:paragraph-properties fo:text-align="justify"/>
      <style:text-properties fo:color="#000000"/>
    </style:style>
    <style:style style:name="P235" style:parent-style-name="Standard" style:family="paragraph">
      <style:paragraph-properties fo:text-align="justify"/>
      <style:text-properties fo:color="#000000"/>
    </style:style>
    <style:style style:name="P236" style:parent-style-name="Standard" style:family="paragraph">
      <style:paragraph-properties fo:text-align="justify"/>
      <style:text-properties fo:color="#000000"/>
    </style:style>
    <style:style style:name="P237" style:parent-style-name="Standard" style:family="paragraph">
      <style:paragraph-properties fo:text-align="justify"/>
      <style:text-properties fo:color="#000000"/>
    </style:style>
    <style:style style:name="P238" style:parent-style-name="Standard" style:family="paragraph">
      <style:paragraph-properties fo:text-align="justify"/>
      <style:text-properties fo:color="#000000"/>
    </style:style>
    <style:style style:name="P239" style:parent-style-name="Standard" style:family="paragraph">
      <style:paragraph-properties fo:text-align="justify"/>
      <style:text-properties fo:color="#000000"/>
    </style:style>
    <style:style style:name="P240" style:parent-style-name="Standard" style:family="paragraph">
      <style:paragraph-properties fo:text-align="justify"/>
      <style:text-properties fo:color="#000000"/>
    </style:style>
    <style:style style:name="P241" style:parent-style-name="Standard" style:family="paragraph">
      <style:paragraph-properties fo:text-align="justify"/>
      <style:text-properties fo:color="#000000"/>
    </style:style>
    <style:style style:name="P242" style:parent-style-name="Standard" style:family="paragraph">
      <style:paragraph-properties fo:text-align="justify"/>
      <style:text-properties fo:color="#000000"/>
    </style:style>
    <style:style style:name="P243" style:parent-style-name="Standard" style:family="paragraph">
      <style:paragraph-properties fo:text-align="justify"/>
      <style:text-properties fo:color="#000000"/>
    </style:style>
    <style:style style:name="P244" style:parent-style-name="Standard" style:family="paragraph">
      <style:paragraph-properties fo:text-align="justify"/>
      <style:text-properties fo:color="#000000"/>
    </style:style>
    <style:style style:name="P245" style:parent-style-name="Standard" style:family="paragraph">
      <style:paragraph-properties fo:text-align="justify"/>
      <style:text-properties fo:color="#000000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CE181E"/>
    </style:style>
    <style:style style:name="P249" style:parent-style-name="Standard" style:family="paragraph">
      <style:paragraph-properties fo:text-align="justify"/>
      <style:text-properties fo:color="#CE181E"/>
    </style:style>
    <style:style style:name="P250" style:parent-style-name="Standard" style:family="paragraph">
      <style:paragraph-properties fo:text-align="justify"/>
      <style:text-properties fo:color="#CE181E"/>
    </style:style>
    <style:style style:name="P251" style:parent-style-name="Standard" style:family="paragraph">
      <style:paragraph-properties fo:text-align="justify"/>
      <style:text-properties fo:color="#CE181E"/>
    </style:style>
    <style:style style:name="P252" style:parent-style-name="Standard" style:family="paragraph">
      <style:paragraph-properties fo:text-align="justify"/>
      <style:text-properties fo:color="#CE181E"/>
    </style:style>
    <style:style style:name="P253" style:parent-style-name="Standard" style:family="paragraph">
      <style:paragraph-properties fo:text-align="justify"/>
      <style:text-properties fo:color="#000000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CE181E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CE181E"/>
    </style:style>
    <style:style style:name="P261" style:parent-style-name="Standard" style:family="paragraph">
      <style:paragraph-properties fo:text-align="justify"/>
      <style:text-properties fo:color="#CE181E"/>
    </style:style>
    <style:style style:name="P262" style:parent-style-name="Standard" style:family="paragraph">
      <style:paragraph-properties fo:text-align="justify"/>
      <style:text-properties fo:color="#CE181E"/>
    </style:style>
    <style:style style:name="P263" style:parent-style-name="Standard" style:family="paragraph">
      <style:paragraph-properties fo:text-align="justify"/>
      <style:text-properties fo:color="#CE181E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CE181E"/>
    </style:style>
    <style:style style:name="T267" style:parent-style-name="Domyślnaczcionkaakapitu" style:family="text">
      <style:text-properties fo:color="#CE181E"/>
    </style:style>
    <style:style style:name="P268" style:parent-style-name="Standard" style:family="paragraph">
      <style:paragraph-properties fo:text-align="justify"/>
      <style:text-properties fo:color="#000000"/>
    </style:style>
    <style:style style:name="P269" style:parent-style-name="Standard" style:family="paragraph">
      <style:paragraph-properties fo:text-align="justify"/>
      <style:text-properties fo:color="#000000"/>
    </style:style>
    <style:style style:name="P270" style:parent-style-name="Standard" style:family="paragraph">
      <style:paragraph-properties fo:text-align="justify"/>
      <style:text-properties fo:color="#000000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CE181E"/>
    </style:style>
    <style:style style:name="P274" style:parent-style-name="Standard" style:family="paragraph">
      <style:paragraph-properties fo:text-align="justify"/>
      <style:text-properties fo:color="#CE181E"/>
    </style:style>
    <style:style style:name="P275" style:parent-style-name="Standard" style:family="paragraph">
      <style:paragraph-properties fo:text-align="justify"/>
      <style:text-properties fo:color="#000000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FF0000"/>
    </style:style>
    <style:style style:name="P279" style:parent-style-name="Standard" style:family="paragraph">
      <style:paragraph-properties fo:text-align="justify"/>
      <style:text-properties fo:color="#FF0000"/>
    </style:style>
    <style:style style:name="P280" style:parent-style-name="Standard" style:family="paragraph">
      <style:paragraph-properties fo:text-align="justify"/>
      <style:text-properties fo:color="#FF0000"/>
    </style:style>
    <style:style style:name="P281" style:parent-style-name="Standard" style:family="paragraph">
      <style:paragraph-properties fo:text-align="justify"/>
      <style:text-properties fo:color="#FF0000"/>
    </style:style>
    <style:style style:name="P282" style:parent-style-name="Standard" style:family="paragraph">
      <style:paragraph-properties fo:text-align="justify"/>
      <style:text-properties fo:color="#FF0000"/>
    </style:style>
    <style:style style:name="P283" style:parent-style-name="Standard" style:family="paragraph">
      <style:paragraph-properties fo:text-align="justify"/>
      <style:text-properties fo:color="#FF0000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color="#CE181E"/>
    </style:style>
    <style:style style:name="P287" style:parent-style-name="Standard" style:family="paragraph">
      <style:paragraph-properties fo:text-align="justify"/>
      <style:text-properties fo:color="#000000"/>
    </style:style>
    <style:style style:name="P288" style:parent-style-name="Standard" style:family="paragraph">
      <style:paragraph-properties fo:text-align="justify"/>
      <style:text-properties fo:color="#000000"/>
    </style:style>
    <style:style style:name="P289" style:parent-style-name="Standard" style:family="paragraph">
      <style:paragraph-properties fo:text-align="justify"/>
      <style:text-properties fo:color="#000000"/>
    </style:style>
    <style:style style:name="P290" style:parent-style-name="Standard" style:list-style-name="LFO1" style:family="paragraph">
      <style:paragraph-properties fo:text-align="justify"/>
      <style:text-properties fo:color="#000000"/>
    </style:style>
    <style:style style:name="P291" style:parent-style-name="Standard" style:list-style-name="LFO1" style:family="paragraph">
      <style:paragraph-properties fo:text-align="justify"/>
      <style:text-properties fo:color="#000000"/>
    </style:style>
    <style:style style:name="P292" style:parent-style-name="Standard" style:list-style-name="LFO1" style:family="paragraph">
      <style:paragraph-properties fo:text-align="justify"/>
      <style:text-properties fo:color="#000000"/>
    </style:style>
    <style:style style:name="P293" style:parent-style-name="Standard" style:list-style-name="LFO1" style:family="paragraph">
      <style:paragraph-properties fo:text-align="justify"/>
      <style:text-properties fo:color="#000000"/>
    </style:style>
    <style:style style:name="P294" style:parent-style-name="Standard" style:list-style-name="LFO1" style:family="paragraph">
      <style:paragraph-properties fo:text-align="justify"/>
      <style:text-properties fo:color="#000000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CE181E"/>
    </style:style>
    <style:style style:name="T298" style:parent-style-name="Domyślnaczcionkaakapitu" style:family="text">
      <style:text-properties fo:color="#CE181E"/>
    </style:style>
    <style:style style:name="P299" style:parent-style-name="Standard" style:family="paragraph">
      <style:paragraph-properties fo:text-align="justify"/>
      <style:text-properties fo:color="#000000"/>
    </style:style>
    <style:style style:name="P300" style:parent-style-name="Standard" style:family="paragraph">
      <style:paragraph-properties fo:text-align="justify"/>
      <style:text-properties fo:color="#000000"/>
    </style:style>
    <style:style style:name="P301" style:parent-style-name="Standard" style:family="paragraph">
      <style:paragraph-properties fo:text-align="justify"/>
      <style:text-properties fo:color="#000000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fo:color="#FF0000"/>
    </style:style>
    <style:style style:name="T305" style:parent-style-name="Domyślnaczcionkaakapitu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307" style:parent-style-name="Normalny" style:family="paragraph">
      <style:paragraph-properties fo:text-align="justify"/>
      <style:text-properties style:font-name="Calibri" style:font-name-asian="Calibri" style:font-name-complex="Times New Roman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308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9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0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11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12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13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1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1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1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19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0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1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2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3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4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5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6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7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28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29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3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3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3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33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5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6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7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8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4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4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4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34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4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4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6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6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62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36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6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6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6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fo:color="#000000"/>
    </style:style>
    <style:style style:name="T373" style:parent-style-name="Domyślnaczcionkaakapitu" style:family="text">
      <style:text-properties fo:font-style="italic" style:font-style-asian="italic" style:font-style-complex="italic" fo:color="#000000"/>
    </style:style>
    <style:style style:name="P374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fo:font-style="italic" style:font-style-asian="italic" style:font-style-complex="italic" fo:color="#000000"/>
    </style:style>
    <style:style style:name="T3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379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0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1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2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3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4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5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6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7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2"/>
      <text:p text:style-name="P3"><text:span text:style-name="T4">INFORMACJE <text:s/>DLA <text:s/>ORGANIZATORÓW <text:s text:c="2"/>WYŚCIGÓW PRZEŁAJOWYCH</text:span></text:p>
      <text:p text:style-name="P5"><text:span text:style-name="T6">ROZGRYWANYCH <text:s text:c="2"/>W SEZONIE <text:s/>2020/2021</text:span></text:p>
      <text:p text:style-name="P7"><text:span text:style-name="T8">DLA TRENERÓW, ZAWODNICZEK, ZAWODNIKÓW</text:span></text:p>
      <text:p text:style-name="P9"><text:s/></text:p>
      <text:p text:style-name="P10"><text:span text:style-name="T11"><text:tab/>W ramach prac<text:s/></text:span><text:span text:style-name="T12">Komisji Przełajowej przypominamy organizatorom wyścigów</text:span><text:span text:style-name="T13"><text:s/></text:span><text:span text:style-name="T14">w kolarstwie przełajowym z kalendarza PZKol w sezonie 2020/2021 o obowiązujących przepisach i wymogach dla organizatorów.</text:span></text:p>
      <text:p text:style-name="P15"/>
      <text:p text:style-name="P16">W WYŚCIGACH ZGŁOSZONYCH DO KALENDARZA PZKOL NA SEZON PRZEŁAJOWY 2020/2021 OBOWIĄZUJE NASTĘPUJĄCY PODZIAŁ NA KATEGORIE</text:p>
      <text:p text:style-name="P17">MASTERS:</text:p>
      <text:p text:style-name="P18"/>
      <text:p text:style-name="P19"><text:span text:style-name="T20">KATEGORIA <text:s/>I</text:span><text:span text:style-name="T21"><text:tab/></text:span><text:span text:style-name="T22">M 35 <text:s/>- 44 LATA (ROCZNIK <text:s/>1986 - 1977)</text:span></text:p>
      <text:p text:style-name="P23"><text:span text:style-name="T24">KATEGORIA <text:s/>II</text:span><text:span text:style-name="T25"><text:tab/></text:span><text:span text:style-name="T26">M 45 - 54 <text:s/>LATA ( ROCZNIK 1976 – 1967)</text:span></text:p>
      <text:p text:style-name="P27">KATEGORIA <text:s/>III<text:tab/>M 55 – 64 LAT</text:p>
      <text:p text:style-name="P28">KATEGORIA <text:s/>IV<text:tab/>M 65 <text:s/>- LAT I STARSI<text:s/></text:p>
      <text:p text:style-name="P29"/>
      <text:p text:style-name="P30">MISTRZOSTWA POLSKI W KATEGORIACH <text:s/>MASTERS ODBĘDĄ SIĘ JAK W POPRZEDNICH LATACH W PRZEDZIAŁACH PIĘCIOLETNICH, ROZPOCZYNAJĄC OD KATEGORII 35-39, 40-44, itd…</text:p>
      <text:p text:style-name="P31"/>
      <text:p text:style-name="P32">ZAWODNICY POSIADAJĄCY LICENCJĘ MASTERS W PRZEDZIALE WIEKOWYM <text:s/>30-34 LATA, ABY WYSTARTOWAĆ W WYŚCIGACH<text:s/>Z KALENDARZA PRZEŁAJOWEGO PZKOL MUSZĄ POSIADAĆ LICENCJĘ W KATEGORII ELITA.</text:p>
      <text:p text:style-name="P33"><text:s/></text:p>
      <text:p text:style-name="P34"/>
      <text:p text:style-name="P35"><text:s/></text:p>
      <text:p text:style-name="P36"/>
      <text:p text:style-name="P37"/>
      <text:p text:style-name="P38"><text:s/>1. OD SEZONU PRZEŁAJOWEGO <text:s/>2016/2017 W KATEGORIACH :</text:p>
      <text:p text:style-name="P39"><text:s text:c="5"/>JUNIOR <text:s/>MŁODSZY, JUNIORKA <text:s/>MŁODSZA</text:p>
      <text:p text:style-name="P40"><text:s text:c="5"/>ZAWODNICY MOGĄ RYWALIZOWAĆ <text:s/>TYLKO NA ROWERACH <text:s text:c="4"/></text:p>
      <text:p text:style-name="P41"><text:s text:c="5"/>PRZEŁAJOWYCH</text:p>
      <text:p text:style-name="P42"/>
      <text:p text:style-name="P43"><text:s text:c="4"/><text:s text:c="3"/>W KATEGORIACH :</text:p>
      <text:p text:style-name="P44"><text:s text:c="5"/>MASTERS I ( M 35 - 44), <text:s/>II ( M 45-54) <text:s/></text:p>
      <text:p text:style-name="P45"><text:s text:c="6"/>OBOWIĄZUJĄ ROWERY PRZEŁAJOWE <text:s/>ZGODNIE <text:s/>Z PRZEPISAMI.</text:p>
      <text:p text:style-name="P46"/>
      <text:p text:style-name="P47"><text:s text:c="6"/>ZAPIS DOTYCZY WYŚCIGÓW W KOLARSTWIE PRZEŁAJOWYM <text:s/>BRZMI</text:p>
      <text:p text:style-name="P48"><text:s text:c="6"/>NASTEPUJĄCO:</text:p>
      <text:p text:style-name="P49"><text:s text:c="6"/>„W ROWERACH <text:s/>PRZEŁAJOWYCH <text:s/>SZEROKOŚĆ<text:s/>OPONY <text:s/>(MIERZONA</text:p>
      <text:p text:style-name="P50"><text:s text:c="7"/>W NAJSZERSZYM MIEJSCU) NIE MOŻE PRZEKRACZAĆ 33 mm <text:s/>I NIE MOGĄ</text:p>
      <text:p text:style-name="P51"><text:s text:c="7"/>ONE ZAWIERAĆ ŻADNEGO <text:s/>RODZAJU <text:s/>KOLCÓW <text:s/>LUB ĆWIEKÓW”.</text:p>
      <text:p text:style-name="P52"><text:s text:c="29"/></text:p>
      <text:p text:style-name="P53"><text:s text:c="7"/>W KATEGORI MASTRS <text:s/>III <text:s/>- IV <text:s/>DOPUSZCZAMY ROWERY PRZEŁAJOWE <text:s text:c="10"/></text:p>
      <text:p text:style-name="P54"><text:s text:c="2"/><text:s text:c="5"/>I <text:s/>RO WERY <text:s/>GÓRSKIE MTB.</text:p>
      <text:p text:style-name="P55"><text:s text:c="6"/></text:p>
      <text:p text:style-name="P56"/>
      <text:p text:style-name="P57"/>
      <text:p text:style-name="P58"/>
      <text:p text:style-name="P59"/>
      <text:p text:style-name="P60"/>
      <text:p text:style-name="P61"><text:s/>2. Minimalne kwoty wymagane do wypłacenia zawodnikom <text:s/>w poszczególnych klasach wyścigów <text:s/>zgłoszonych do Kalendarza Przełajowego <text:s/>PZKol od <text:s/>sezonu <text:s/>2020/2021</text:p>
      <text:list text:style-name="LFO2" text:continue-numbering="true">
        <text:list-item>
          <text:p text:style-name="P62">-Super Puchar <text:s/>Polski<text:tab/><text:tab/>minimalna kwota <text:s/>to <text:s/>10.000 zł ( dziesięć tysięcy złotych) <text:s/></text:p>
        </text:list-item>
        <text:list-item>
          <text:p text:style-name="P63">Puchar <text:s/>Polski<text:tab/><text:tab/><text:tab/>minimalna kwota <text:s/>to <text:s text:c="3"/>8.000 zł (osiem tysięcy <text:s/>złotych)</text:p>
        </text:list-item>
        <text:list-item>
          <text:p text:style-name="P64">Wyścig <text:s/>Klasy <text:s/>„A”<text:tab/><text:tab/>minimalna <text:s/>kwota <text:s/>to <text:s text:c="2"/>6.000 zł <text:s/>(sześć tysięcy złotych)</text:p>
        </text:list-item>
        <text:list-item>
          <text:p text:style-name="P65">Wyścig <text:s/>Klasy <text:s/>„B”<text:tab/><text:tab/>minimalna <text:s/>kwota <text:s/>to <text:s text:c="2"/>4.000 zł <text:s/>(cztery <text:s/>tysiące <text:s/>złotych)</text:p>
        </text:list-item>
        <text:list-item>
          <text:p text:style-name="P66">Wyścig „NP”<text:tab/><text:tab/><text:tab/>niepunktowany<text:s/>-<text:s/>0.00 zł</text:p>
        </text:list-item>
      </text:list>
      <text:p text:style-name="P67"><text:s text:c="2"/>Rangę Super Pucharu <text:s/>Polski <text:s/>mogą otrzymać jedynie <text:s/>te <text:s/>zawody, które w przeszłości <text:s/>miały <text:s text:c="2"/></text:p>
      <text:p text:style-name="P68"><text:s text:c="2"/>rangę min. <text:s/>Pucharu Polski.</text:p>
      <text:p text:style-name="P69"/>
      <text:p text:style-name="P70"><text:s text:c="3"/><text:span text:style-name="T71">PUCHARY I NAGRODY RZECZOWE NIE SĄ WLICZA</text:span><text:span text:style-name="T72">NE PRZEZ <text:s/>ORGANIZATORA</text:span></text:p>
      <text:p text:style-name="P73"><text:s text:c="3"/>DO <text:s/>MINIMALNEJ <text:s/>PULI <text:s/>NAGRÓD <text:s/>FINANSOWYCH WYMAGANYCH <text:s/>DLA <text:s/></text:p>
      <text:p text:style-name="P74"><text:s text:c="3"/>DANEJ <text:s/>KLASY <text:s/>WYŚCIGU.</text:p>
      <text:p text:style-name="P75"/>
      <text:p text:style-name="P76"><text:s text:c="3"/>ORGANIZATOR <text:s/>MOŻE PRZEKAZAĆ NAGRODY <text:s/>RZECZOWE W KATEGORIACH:</text:p>
      <text:p text:style-name="P77"><text:s text:c="3"/>ŻAK DZIEWCZYNY, CHŁOPCY, <text:s/>MŁODZIK, MŁODZICZKA, AMATOR,</text:p>
      <text:p text:style-name="P78"><text:s text:c="3"/>NIE ZWALNIA TO JEDNAK ORGANIZATORA DO ZAPEWNIENIA DLA <text:s/></text:p>
      <text:p text:style-name="P79"><text:s text:c="3"/>POSZCZEGÓLNYCH KATEGORII <text:s/>MINIMALNEJ <text:s/>PULI NAGRÓD <text:s/>FINANSOWYCH</text:p>
      <text:p text:style-name="P80"><text:s text:c="3"/>WYMAGANYCH <text:s/>DLA <text:s/>ZGŁOSZONE KLASY <text:s/>WYŚCIGU <text:s/>PRZEŁAJOWEGO.</text:p>
      <text:p text:style-name="P81"/>
      <text:p text:style-name="P82"/>
      <text:p text:style-name="P83">3. W SEZONIE PRZEŁAJOWYM 2020/2021 KATEGORIA JUNIOR</text:p>
      <text:p text:style-name="P84"><text:s text:c="4"/>STARTUJE OSOBNO <text:s/>!!!!!!!!!!</text:p>
      <text:p text:style-name="P85"><text:s text:c="3"/></text:p>
      <text:list text:style-name="LFO3" text:continue-numbering="true">
        <text:list-item>
          <text:p text:style-name="P86">Mistrzostwa Polski w kategorii Elita Mężczyzn rozgrywane będą <text:s/>w następujący sposób:</text:p>
        </text:list-item>
      </text:list>
      <text:p text:style-name="P87"><text:s text:c="4"/><text:s text:c="9"/>Elita Mężczyzn, U-23 Open klasyfikacja dla Elity i osobna dla U-23</text:p>
      <text:p text:style-name="P88"><text:s text:c="3"/><text:s text:c="9"/><text:s/>Junior bierze udział w osobnym wyścigu.</text:p>
      <text:p text:style-name="P89"/>
      <text:list text:style-name="LFO3" text:continue-numbering="true">
        <text:list-item>
          <text:p text:style-name="P90">Mistrzostwa Polski w kategorii Elita Kobiet<text:s/>rozgrywane będą w następujący sposób:</text:p>
        </text:list-item>
      </text:list>
      <text:p text:style-name="P91"><text:span text:style-name="T92"><text:s text:c="4"/></text:span><text:span text:style-name="T93"><text:s text:c="9"/></text:span><text:span text:style-name="T94">Elita Kobiet, U-23 wyścig Open,</text:span></text:p>
      <text:p text:style-name="P95"><text:span text:style-name="T96"><text:s text:c="3"/></text:span><text:span text:style-name="T97"><text:s text:c="9"/></text:span><text:span text:style-name="T98"><text:s/>1 minuta po starcie Elity Kobiet kategoria Juniorka.</text:span></text:p>
      <text:p text:style-name="P99"><text:s text:c="4"/><text:s text:c="8"/><text:s/>W każdej z w/w kategorii dekorowane będą 3 najlepsze zawodniczki.</text:p>
      <text:p text:style-name="P100"/>
      <text:p text:style-name="P101">4. Podczas wyścigów przełajowych 2020/2021 obowiązuje<text:s/>jednolity <text:s/>Program czasowy zawodów do wszystkich wyścigów <text:s/>zgłoszonych do Kalendarza Przełajowego PZKol, za <text:s/>wyjątkiem Mistrzostw Polski, oraz wyścigów zgłoszonych do kalendarza UCI.</text:p>
      <text:p text:style-name="P102"/>
      <text:p text:style-name="P103"><text:s text:c="8"/><text:span text:style-name="T104">8.30- 9.30 –<text:s/></text:span>Trening <text:s/>na trasie wyścigu</text:p>
      <text:p text:style-name="P105"><text:s text:c="2"/></text:p>
      <text:p text:style-name="P106"><text:s text:c="8"/><text:span text:style-name="T107">9.30-<text:s/></text:span><text:span text:style-name="T108">9.50</text:span><text:s/>– Zabawy <text:s/>Rowerowe <text:s/>dla dzieci</text:p>
      <text:p text:style-name="P109"><text:s text:c="21"/></text:p>
      <text:p text:style-name="P110"><text:span text:style-name="T111"><text:s text:c="7"/>10.00 – <text:s/></text:span>Kategoria Masters II (45-54)</text:p>
      <text:p text:style-name="P112"><text:span text:style-name="T113"><text:s text:c="7"/>10.01 - <text:s text:c="2"/></text:span>Kategoria <text:s/>Masters III, IV <text:s text:c="38"/>około <text:s/>35 minut</text:p>
      <text:p text:style-name="P114"><text:s text:c="55"/><text:s text:c="48"/></text:p>
      <text:p text:style-name="P115"><text:span text:style-name="T116"><text:s text:c="7"/>10.50 - <text:s/></text:span>Kategoria <text:s/>Masters <text:s text:c="2"/>I (35- 44),</text:p>
      <text:p text:style-name="P117"><text:s text:c="7"/><text:span text:style-name="T118">10.51 -<text:s/></text:span><text:s/>Amator <text:s text:c="70"/>około <text:s/>45 minut</text:p>
      <text:p text:style-name="P119"><text:s text:c="21"/></text:p>
      <text:p text:style-name="P120"><text:s text:c="8"/><text:span text:style-name="T121">11.50 - <text:s/></text:span>Kategoria<text:s/><text:s/>Młodzik <text:s text:c="50"/>około 20 minut</text:p>
      <text:p text:style-name="P122"><text:s text:c="8"/><text:span text:style-name="T123">11.51 - <text:s/></text:span>Kategoria <text:s/>Młodziczka <text:s text:c="45"/>około 20 minut</text:p>
      <text:p text:style-name="P124"/>
      <text:soft-page-break/>
      <text:p text:style-name="P125"><text:span text:style-name="T126"><text:s text:c="8"/>12.25 - <text:s/></text:span>Kategoria <text:s/>Junior <text:s/>Młodszy <text:s text:c="38"/><text:s/>około 35 minut</text:p>
      <text:p text:style-name="P127"><text:s text:c="8"/><text:span text:style-name="T128">12.26 <text:s/>- <text:s/></text:span>Kategoria Żak Chłopcy, Dziewczyny <text:s text:c="22"/>jedna pełna runda wyścigu</text:p>
      <text:p text:style-name="P129"/>
      <text:p text:style-name="P130"><text:s text:c="8"/><text:span text:style-name="T131">13:10 - 13.30 –<text:s/></text:span>Trening na trasie wyścigu</text:p>
      <text:p text:style-name="P132"/>
      <text:p text:style-name="P133"><text:span text:style-name="T134"><text:s text:c="8"/>13:10 - <text:s/></text:span>I Dekoracja kategorii – Dzieci, Żak, Młodzik, Młodziczka,</text:p>
      <text:p text:style-name="P135"><text:s text:c="13"/><text:s text:c="9"/>Masters I, II, III,IV, <text:s/>Amator,</text:p>
      <text:p text:style-name="P136"/>
      <text:p text:style-name="P137"><text:span text:style-name="T138"><text:s text:c="8"/>13.35 - <text:s/></text:span>Kategoria Elita <text:s/>Kobiet, Juniorka <text:s/>(Open) <text:s text:c="16"/>około 40 minut</text:p>
      <text:p text:style-name="P139"><text:s text:c="8"/><text:span text:style-name="T140">13.36 - <text:s/></text:span>Kategoria <text:s/>Juniorka <text:s/>Młodsza <text:s text:c="35"/>około 30 minut</text:p>
      <text:p text:style-name="P141"><text:s text:c="21"/></text:p>
      <text:p text:style-name="P142"><text:s text:c="7"/><text:span text:style-name="T143"><text:s/>14.30 –<text:s/></text:span>Kategoria <text:s/>Elita Mężczyzn, U-23 <text:s text:c="30"/>około <text:s/>60 minut</text:p>
      <text:p text:style-name="P144"><text:s text:c="8"/><text:span text:style-name="T145">14.31<text:s/></text:span>- <text:s/>Kategoria <text:s/>Junior <text:s text:c="55"/>około <text:s/>40 minut</text:p>
      <text:p text:style-name="P146"><text:s text:c="8"/></text:p>
      <text:p text:style-name="P147"><text:span text:style-name="T148"><text:s text:c="8"/>15.30 - <text:s/></text:span>II Dekoracja <text:s/>kategorii – Juniorka Młodsza, Junior Młodszy</text:p>
      <text:p text:style-name="P149"><text:s text:c="21"/>Elita <text:s/>Kobiet Open, <text:s/>Juniorka, Junior, <text:s/>Elita Mężczyzn <text:s/></text:p>
      <text:p text:style-name="P150"/>
      <text:p text:style-name="P151">5. W regulaminie należy umieścić minimalny <text:s/>wykaz nagród finansowych i rzeczowych</text:p>
      <text:p text:style-name="P152"><text:s text:c="3"/>dla zawodników w poszczególnych <text:s/>kategoriach wiekowych.</text:p>
      <text:p text:style-name="P153"><text:s text:c="3"/>Nagrody finansowe są rozpisane w punkcie 18 dla zawodników i zawodniczek dla danej</text:p>
      <text:p text:style-name="P154"><text:s text:c="3"/>klasy wyścigu.</text:p>
      <text:p text:style-name="P155"><text:s text:c="2"/>Obowiązek ten dotyczy wszystkich organizatorów wyścigów <text:s/>przełajowych zgłoszonych do <text:s text:c="2"/></text:p>
      <text:p text:style-name="P156"><text:s text:c="3"/>Kalendarza Przełajowego PZKol.</text:p>
      <text:p text:style-name="P157"/>
      <text:p text:style-name="P158"><text:s text:c="2"/>Kategoria<text:s/><text:s/>Żak <text:s/>Chłopcy, Dziewczęta <text:s text:c="21"/>minimum <text:s/>miejsca <text:s text:c="4"/>1-6 rzeczowe</text:p>
      <text:p text:style-name="P159"><text:s text:c="2"/>Kategoria <text:s/>Młodzik <text:s text:c="50"/>minimum <text:s/>miejsca <text:s text:c="4"/>1-6 rzeczowe</text:p>
      <text:p text:style-name="P160"><text:s text:c="2"/>Kategoria <text:s/>Młodziczka <text:s text:c="45"/>minimum <text:s/>miejsca <text:s text:c="4"/>1-6 rzeczowe</text:p>
      <text:p text:style-name="P161"><text:s text:c="2"/>Kategoria <text:s/>Amator <text:s text:c="52"/>minimum miejsca <text:s text:c="5"/>1-3 rzeczowe</text:p>
      <text:p text:style-name="P162"><text:s text:c="2"/>Nagrody <text:s/>Finansowe</text:p>
      <text:p text:style-name="P163"><text:s text:c="2"/>Kategoria <text:s/>Junior Młodszy <text:s text:c="39"/>mini <text:s/>miejsca <text:s text:c="2"/>1-8<text:s/>wyścig klasa B 1-3</text:p>
      <text:p text:style-name="P164"><text:s text:c="2"/>Kategoria <text:s/>Juniorka <text:s/>Młodsza <text:s text:c="35"/>mini. <text:s/>miejsca 1-8 <text:s/>wyścig klasa B 1-3</text:p>
      <text:p text:style-name="P165"><text:s text:c="2"/>Kategoria <text:s/>Masters <text:s/>I <text:s text:c="49"/>mini. miejsca <text:s/>1-3</text:p>
      <text:p text:style-name="P166"><text:s text:c="2"/>Kategoria <text:s/>Masters <text:s/>II <text:s text:c="15"/><text:s text:c="32"/>mini. miejsca <text:s text:c="2"/>1-3</text:p>
      <text:p text:style-name="P167"><text:s text:c="2"/>Kategoria <text:s/>Masters <text:s/>III <text:s text:c="46"/>mini. miejsca <text:s text:c="2"/>1-3</text:p>
      <text:p text:style-name="P168"><text:s text:c="2"/>Kategoria <text:s/>Masters <text:s/>IV <text:s text:c="45"/>mini. miejsca <text:s text:c="3"/>1-3</text:p>
      <text:p text:style-name="P169"><text:s text:c="2"/>Kategoria <text:s/>Elita <text:s/>Kobiet, U-23, Juniorka (Open) <text:s text:c="6"/>mini. <text:s/>miejsca <text:s/>1-6 wyścig klasa B 1-3</text:p>
      <text:p text:style-name="P170"><text:s text:c="2"/>Kategoria <text:s/>Juniorka <text:s text:c="51"/>mini. <text:s/>miejsca <text:s/>1-6 wyścig <text:s/>klasa B 1-3</text:p>
      <text:p text:style-name="P171"><text:s text:c="2"/>Kategoria <text:s/>Elita Mężczyzn, U-23,<text:s/><text:s text:c="28"/>mini. <text:s/>miejsca <text:s text:c="2"/>1-6 wyścig klasa B 1-3</text:p>
      <text:p text:style-name="P172"><text:s text:c="2"/>Kategoria <text:s/>Junior <text:s text:c="54"/>mini. miejsca <text:s text:c="3"/>1-6 wyścig klasa B 1-3</text:p>
      <text:p text:style-name="P173"><text:s text:c="2"/><text:span text:style-name="T174">OSOSBNY PODZIAŁ NAGRÓD FINANSOWYCH OBOWIĄZUJE TYLKO PRZY WYŚCIGU</text:span></text:p>
      <text:p text:style-name="P175"><text:s text:c="2"/>UCI –<text:s/>C2 KTÓRY ORGANIZUJE „BRYKSJUSZ” GOŚCIĘCIN W GOŚCIĘCINIE<text:s/></text:p>
      <text:p text:style-name="P176"><text:s text:c="2"/>W DNIU 22.11.2020r.</text:p>
      <text:p text:style-name="P177"><text:s text:c="2"/></text:p>
      <text:p text:style-name="P178">6. Wszystkie regulaminy <text:s/>zatwierdza <text:s/>Polski <text:s/>Związek <text:s/>Kolarski. W regulaminie należy</text:p>
      <text:p text:style-name="P179"><text:s text:c="5"/>bezwzględnie wykazać <text:s/>nagrody <text:s/>finansowe <text:s/>lub <text:s/>rzeczowe <text:s/>dla dany kategorii wiekowych.</text:p>
      <text:p text:style-name="P180"><text:s text:c="5"/>W innym przypadku Regulamin nie zostanie zatwierdzony.</text:p>
      <text:p text:style-name="P181"><text:s text:c="5"/>Regulaminy wysyłamy na adres e-mail:</text:p>
      <text:p text:style-name="P182"><text:span text:style-name="T183"><text:s text:c="5"/></text:span><text:a xlink:href="mailto:szkoleniemtb@pzkol.pl" office:target-frame-name="_top" xlink:show="replace">szkoleniemtb@pzkol.pl</text:a><text:span text:style-name="T184"><text:s text:c="3"/></text:span><text:span text:style-name="T185">jak</text:span><text:span text:style-name="T186"><text:s/></text:span><text:span text:style-name="T187">również</text:span><text:span text:style-name="T188"><text:s/></text:span><text:span text:style-name="T189">na</text:span><text:span text:style-name="T190"><text:s/></text:span><text:span text:style-name="T191">adres</text:span><text:span text:style-name="T192"><text:s/></text:span><text:a xlink:href="mailto:komisjaprzelajowa@pzkol.pl" office:target-frame-name="_top" xlink:show="replace">komisjaprzelajowa@pzkol.pl</text:a></text:p>
      <text:p text:style-name="P193"/>
      <text:p text:style-name="P194"/>
      <text:p text:style-name="P195"/>
      <text:p text:style-name="P196"/>
      <text:soft-page-break/>
      <text:p text:style-name="P197"><text:span text:style-name="T198">Komisja Przełajowa PZKol przypomina o informacjach dla organizatorów wyścigów</text:span><text:span text:style-name="T199"><text:s/></text:span><text:span text:style-name="T200">wdrożonych w poprzednich sezonach, które obowiązują również w sezonie przełajowym 2020/2021.</text:span></text:p>
      <text:p text:style-name="P201"/>
      <text:p text:style-name="P202">7.Punktacja będzie prowadzona do :</text:p>
      <text:p text:style-name="P203"><text:s text:c="3"/>Challange <text:s/>PZKol</text:p>
      <text:p text:style-name="P204"><text:s/><text:s text:c="2"/>Pucharu Polski</text:p>
      <text:p text:style-name="P205"/>
      <text:p text:style-name="P206"><text:s text:c="3"/>Do klasyfikacji Indywidualnej Challange PZKol zaliczane są wszystkie wyścigi z kalendarza</text:p>
      <text:p text:style-name="P207"><text:s text:c="3"/>przełajowego PZKol na sezon 2020/2021, jak również starty zawodników podczas wyścigów</text:p>
      <text:p text:style-name="P208"><text:s text:c="3"/>przełajowych poza granicami kraju w niżej wymienionych klasach wyścigów.</text:p>
      <text:p text:style-name="P209"><text:s text:c="3"/>O ustawieniu na starcie podczas Mistrzostw Polski decyduje Challange PZKol.</text:p>
      <text:p text:style-name="P210"><text:s text:c="3"/></text:p>
      <text:p text:style-name="P211"/>
      <text:p text:style-name="P212"><text:span text:style-name="T213"><text:s text:c="3"/></text:span><text:span text:style-name="T214">DO KLASYFIKACJI PUCHARU POLSKI ZOSTANIE ZALICZONYC</text:span><text:span text:style-name="T215">H<text:s/></text:span><text:span text:style-name="T216">8 NAJLEPSZYCH STARTÓW <text:s/>W SEZONIE</text:span><text:span text:style-name="T217"><text:s/></text:span><text:span text:style-name="T218">2020/2021</text:span><text:s/><text:span text:style-name="T219">WŁĄCZNIE Z MISTRZOSTWAMI</text:span><text:span text:style-name="T220"><text:s/></text:span><text:span text:style-name="T221">POLSKI.<text:s/></text:span></text:p>
      <text:p text:style-name="P222"><text:s text:c="3"/>PRZY RÓWNEJ ILOŚCI PUNKTÓW O WYGRANIU KLASYFIKACJI PUCHARU</text:p>
      <text:p text:style-name="P223"><text:s text:c="3"/>POLSKI DECYDUJE WIĘKSZA ILOŚĆ PUNKTÓW ZDOBYTYCH NA MISTRZOSTWACH <text:s/></text:p>
      <text:p text:style-name="P224"><text:s text:c="3"/>POLSKI.<text:s/></text:p>
      <text:p text:style-name="P225"><text:s text:c="3"/></text:p>
      <text:p text:style-name="P226"><text:s text:c="3"/>Punkty z wyścigów poza granicą Polski w których wystartują zawodnicy zostają naliczane</text:p>
      <text:p text:style-name="P227"><text:s text:c="3"/>zgodnie z kalendarzem przełajowym PZKol od dnia 26.09.2020r.</text:p>
      <text:p text:style-name="P228"/>
      <text:p text:style-name="P229"><text:s text:c="3"/>Wyścigi są podzielone na następujące klasy:</text:p>
      <text:p text:style-name="P230"><text:s text:c="3"/>Wyścig nie punktowany <text:s/>- <text:s/>NP <text:s/></text:p>
      <text:p text:style-name="P231"><text:span text:style-name="T232"><text:s text:c="3"/></text:span><text:span text:style-name="T233">Klasa <text:s/>- <text:s/>„B”</text:span></text:p>
      <text:p text:style-name="P234"><text:s text:c="3"/>Klasa <text:s/>- <text:s/>„A”</text:p>
      <text:p text:style-name="P235"><text:s text:c="3"/>Puchar <text:s/>Polski - <text:s/>„PP”</text:p>
      <text:p text:style-name="P236"><text:s text:c="3"/>Super Puchar <text:s/>Polski - <text:s/>„SPP”</text:p>
      <text:p text:style-name="P237"><text:s text:c="3"/>Mistrzostwa Polski - „MP”</text:p>
      <text:p text:style-name="P238"><text:s text:c="3"/>UCI -C2, <text:s text:c="2"/>C2, <text:s/>UCI- U 23, <text:s/>CU, UCI – JUNIOR „CJ”</text:p>
      <text:p text:style-name="P239"><text:s text:c="3"/>Mistrzostwa Europy, <text:s/>UCI – C1</text:p>
      <text:p text:style-name="P240"><text:s text:c="3"/>Puchar Świata <text:s/>„CDM”</text:p>
      <text:p text:style-name="P241"><text:s text:c="3"/>Mistrzostwa Świata <text:s/>„CM”</text:p>
      <text:p text:style-name="P242"/>
      <text:p text:style-name="P243"><text:s/>Zawodnicy zagraniczni startujący na wyścigach z kalendarza PZKol są klasyfikowani w punktacji <text:s text:c="2"/></text:p>
      <text:p text:style-name="P244"><text:s text:c="2"/>Pucharu Polski jak również<text:s/>Challange PZKol.</text:p>
      <text:p text:style-name="P245"/>
      <text:p text:style-name="P246"><text:span text:style-name="T247"><text:s/>8.</text:span><text:span text:style-name="T248">Runda podczas wyścigów klasy :</text:span></text:p>
      <text:p text:style-name="P249"><text:s text:c="3"/>Super Puchar Polski, Puchar Polski, Klasa A, B, Mistrzostwa Polski powinna wynosić minimum <text:s text:c="5"/></text:p>
      <text:p text:style-name="P250"><text:s text:c="3"/>2500 metrów- 3500 metrów.</text:p>
      <text:p text:style-name="P251"><text:s text:c="2"/>Na rundach mogą znajdować się przeszkody naturalne lub sztuczne<text:s/>przygotowane przez</text:p>
      <text:p text:style-name="P252"><text:s text:c="2"/>organizatora.</text:p>
      <text:p text:style-name="P253"/>
      <text:p text:style-name="P254"><text:span text:style-name="T255">9.<text:s/></text:span><text:span text:style-name="T256">WYMAGANA SZEROKOŚĆ TRASY TO MINIMUM 3 METRY.</text:span></text:p>
      <text:p text:style-name="P257"/>
      <text:p text:style-name="P258"><text:span text:style-name="T259">10.<text:s/></text:span><text:span text:style-name="T260">W POROZUMIENIU Z ORGANIZATOREM DZIEŃ PRZED WYŚCIGIEM TRASĘ BĘDZIE</text:span></text:p>
      <text:p text:style-name="P261"><text:s text:c="3"/>WIZYTOWAŁ DELEGAT TECHNICZNY DELEGOWANY PRZEZ KOMISJĘ PRZEŁAJOWĄ <text:s text:c="7"/></text:p>
      <text:p text:style-name="P262"><text:s text:c="4"/>PZKOL.</text:p>
      <text:p text:style-name="P263"/>
      <text:p text:style-name="P264"><text:span text:style-name="T265">11.<text:s/></text:span><text:span text:style-name="T266">Podczas wyś</text:span><text:span text:style-name="T267">cigów z kalendarza przełajowego PZKol nie odbywają się odprawy techniczne.</text:span></text:p>
      <text:p text:style-name="P268"><text:s text:c="6"/>O zatwierdzeniu trasy i ewentualnych zmianach decyduje Sędzia Główny zawodów wraz <text:s text:c="20"/></text:p>
      <text:p text:style-name="P269"><text:s text:c="7"/>z Organizatorem.<text:s/>Jedynym wyjątkiem odnośnie<text:s/>„Odprawy Technicznej” są Mistrzostwa Polski.</text:p>
      <text:p text:style-name="P270"/>
      <text:p text:style-name="P271"><text:span text:style-name="T272">12.<text:s/></text:span><text:span text:style-name="T273">Na rundzie muszą znajdować się <text:s/>minimum dwa „Boxy, lub jeden dwustronny „Box”, które</text:span></text:p>
      <text:p text:style-name="P274"><text:s text:c="5"/>muszą być oznakowane.</text:p>
      <text:p text:style-name="P275"/>
      <text:p text:style-name="P276"><text:span text:style-name="T277">13.<text:s/></text:span><text:span text:style-name="T278">ORGANIZATOR WYŚCIGU OD SEZONU 2020/2021 NIE JEST</text:span></text:p>
      <text:p text:style-name="P279"><text:s text:c="6"/>ZOBOWIĄZANY DO ZAPEWNIENIA POSIŁKU<text:s/>REGENERACYJNEGO.</text:p>
      <text:p text:style-name="P280"><text:s text:c="6"/>JEŚLI ORGANIZATOR WYŚCIGU BĘDZIE CHCIAŁ PRZYGOTOWAĆ</text:p>
      <text:p text:style-name="P281"><text:s text:c="6"/>POSIŁEK <text:s text:c="2"/>REGENERACYJNY PROSIMY O ZACHOWANIE WSZYSTKICH</text:p>
      <text:p text:style-name="P282"><text:s text:c="6"/>NORM SANITARNYCH ZWIĄZANYCH Z COVID 19</text:p>
      <text:p text:style-name="P283"><text:s text:c="6"/></text:p>
      <text:p text:style-name="P284"><text:span text:style-name="T285">14.<text:s/></text:span><text:span text:style-name="T286">ORGANIZATOR WYŚCIGU ZAPEWNIA STANOWISKO DO MYCIA ROWERÓW.</text:span></text:p>
      <text:p text:style-name="P287"/>
      <text:p text:style-name="P288">15.<text:s/>W ramach możliwości środków finansowych Organizatora należy zabezpieczyć oprawę</text:p>
      <text:p text:style-name="P289"><text:s text:c="7"/>medialną wyścigu.</text:p>
      <text:list text:style-name="LFO1" text:continue-numbering="true">
        <text:list-item>
          <text:p text:style-name="P290">relacja TVP</text:p>
        </text:list-item>
        <text:list-item>
          <text:p text:style-name="P291">prasa</text:p>
        </text:list-item>
        <text:list-item>
          <text:p text:style-name="P292">portale internetowe</text:p>
        </text:list-item>
        <text:list-item>
          <text:p text:style-name="P293">wydawnictwa</text:p>
        </text:list-item>
        <text:list-item>
          <text:p text:style-name="P294">strona internetowa</text:p>
        </text:list-item>
      </text:list>
      <text:p text:style-name="P295"><text:span text:style-name="T296">16.<text:s/></text:span><text:span text:style-name="T297">ORGANIZATOR WYŚCIGÓW Z KALENDARZA PZKol NIE JEST ZOBOWIĄZANY DO<text:s/></text:span><text:span text:style-name="T298">PRZEPROWADZENIA WYŚCIGÓW W KATEGORIACH AMATOR, JAK RÓWNIEŻ ZABAW ROWEROWYCH DLA DZIECI. JEST TO DECYZJA ORGANIZATORA. JEŚLI CHODZI <text:s text:c="10"/>O ZABAWY ROWEROWE MOGĄ ONE ODBYWAĆ NA INNEJ TRASIE, NIE KOLIDUJĄC <text:s text:c="5"/>Z TRASĄ WYŚCIGU.</text:span></text:p>
      <text:p text:style-name="P299"><text:s text:c="2"/></text:p>
      <text:p text:style-name="P300">17. Wyścigi które w sezonie przełajowym 2020/2021 nie spełnią w/w kryteriów w kolejnym sezonie zostaną przesunięte do niższej klasy wyścigów.</text:p>
      <text:p text:style-name="P301"/>
      <text:p text:style-name="P302"><text:span text:style-name="T303">18</text:span><text:span text:style-name="T304">.<text:s/></text:span><text:span text:style-name="T305">PODZIAŁ <text:s/>ŚRODKÓW FINANSOWYCH I NAGRÓD RZECZOWYC <text:s/>OBOWIĄZUJACY W SEZONIE PRZEŁAJOWYM 2020/2021 W POSZCZEGÓLNYCH <text:s/>KLASACH <text:s/>WYŚCIGU <text:s/>MIN</text:span><text:span text:style-name="T306">IMUM DLA DANYCH KATEGORII</text:span></text:p>
      <text:p text:style-name="P307"/>
      <text:p text:style-name="P308">KLASA <text:s/>„B” <text:s/>(4000 zł)</text:p>
      <text:p text:style-name="P309">ELITA <text:s/>KOBIET I MĘŻCZYZN <text:s/>- <text:s/>350, 250, 200 = 800 X 2 <text:s text:c="28"/>1600</text:p>
      <text:p text:style-name="P310">JUNIOR, <text:s/>JUNIORKA <text:s text:c="17"/>220, 180, 130 = 530 X 2 <text:s text:c="28"/>1060</text:p>
      <text:p text:style-name="P311">JUNIOR<text:s/>MŁ.,JUNIORKA MŁO -150, 120, 80 = 350 X2 <text:s text:c="33"/>700</text:p>
      <text:p text:style-name="P312">MASTERS I, II, III, IV <text:s text:c="18"/>70, 50, 60 = 150 X 4 <text:s text:c="35"/>640</text:p>
      <text:p text:style-name="P313"><text:span text:style-name="T314"><text:s text:c="78"/></text:span><text:span text:style-name="T315"><text:s text:c="38"/></text:span><text:span text:style-name="T316">SUMA – 4000 ZŁ</text:span></text:p>
      <text:p text:style-name="P317"><text:span text:style-name="T318">NAGRODY <text:s/>RZECZOWE</text:span></text:p>
      <text:p text:style-name="P319">ŻAK <text:s/>CHŁOPCY <text:s text:c="2"/>- <text:s text:c="6"/>1-6 RZECZOWE</text:p>
      <text:p text:style-name="P320"><text:s text:c="9"/>DZIEWCZYNY – 1-6 RZECZOWE</text:p>
      <text:p text:style-name="P321">MŁODZIK <text:s text:c="4"/>- <text:s text:c="13"/>1-6 RZECZOWE</text:p>
      <text:p text:style-name="P322">MŁLODZICZKA- <text:s text:c="8"/>1-6 RZECZOWE</text:p>
      <text:p text:style-name="P323">AMATOR <text:s text:c="19"/>1-3 RZECZOWE</text:p>
      <text:p text:style-name="P324"/>
      <text:p text:style-name="P325">KLASA „A” <text:s/>(6000 zł)</text:p>
      <text:p text:style-name="P326">ELITA KOBIET I MĘŻCZYZN <text:s text:c="2"/>- <text:s/>400, 300, 250, 200, 130, 80 = 1360 X 2 <text:s text:c="10"/>2720</text:p>
      <text:p text:style-name="P327">JUNIOR, JUNIORKA <text:s text:c="14"/>- <text:s/>200, 150, 120, 90, 80, 60 = 700 X 2 <text:s text:c="17"/>1400</text:p>
      <text:p text:style-name="P328">JUNIOR MŁ., JUNIORKA MŁ – 130, 100, 70, 60, 50, 40, 30, 20 =<text:s/>500 X 2 <text:s text:c="6"/>1000</text:p>
      <text:p text:style-name="P329">MASTERS I,II,III,IV <text:s text:c="19"/>- 100, 70, 50 =220 X 4 <text:s text:c="43"/>880</text:p>
      <text:p text:style-name="P330"><text:span text:style-name="T331"><text:s text:c="114"/></text:span><text:span text:style-name="T332">SUMA - <text:s/>6000</text:span></text:p>
      <text:p text:style-name="P333">ŻAK <text:s/>CHŁOPCY<text:tab/><text:tab/>1-6 <text:s/>RZECZOWE</text:p>
      <text:p text:style-name="P334">DZIEWCZYNY<text:tab/><text:tab/>1-6 <text:s/>RZECZOWE</text:p>
      <text:p text:style-name="P335">MŁODZIK<text:tab/><text:tab/>1-6 RZECZOWE</text:p>
      <text:p text:style-name="P336">MŁODZICZKA<text:tab/><text:tab/>1-6 RZECZOWE<text:s/></text:p>
      <text:p text:style-name="P337">AMATOR<text:tab/><text:tab/>1-3 RZECZOWE</text:p>
      <text:p text:style-name="P338"/>
      <text:p text:style-name="P339">PUCHAR <text:s/>POLSKI <text:s/>(8000 zł)</text:p>
      <text:p text:style-name="P340">ELITA KOBIET I MĘŻCZYZN <text:s text:c="3"/>- <text:s/>600, 470, 370, 270, 220, 150 <text:s/>= 2080 X 2 <text:s text:c="9"/>4160</text:p>
      <text:p text:style-name="P341">JUNIOR, JUNIORKA <text:s text:c="15"/>- 220, 170, 130, 100, 70, 50 <text:s/>= 740 X 2 <text:s text:c="18"/>1480</text:p>
      <text:p text:style-name="P342">JUNIOR <text:s/>MŁO., JUNIORKA MŁO – 180, 130, 100, 70, 60, 50, 40, 30 =660 X2 <text:s text:c="2"/>1320</text:p>
      <text:p text:style-name="P343">MASTERS I, II, III, IV <text:s text:c="13"/>- <text:s/>120, 80, 60 = 260 X 4 <text:s text:c="45"/>1040</text:p>
      <text:p text:style-name="P344"><text:span text:style-name="T345"><text:s text:c="110"/></text:span><text:span text:style-name="T346">SUMA <text:s/>- <text:s/>8000</text:span></text:p>
      <text:p text:style-name="P347">ŻAK <text:s/>CHŁOPCY <text:s/>- <text:s text:c="7"/>1-6 RZECZOWE</text:p>
      <text:p text:style-name="P348"><text:s text:c="8"/>DZIEWCZYNY - <text:s text:c="2"/>1-6 RZECZOWE</text:p>
      <text:p text:style-name="P349">MŁODZIK - <text:s text:c="17"/>1-6 RZECZOWE</text:p>
      <text:p text:style-name="P350">MŁODZICZKA - <text:s text:c="7"/><text:s text:c="3"/>1-6 RZECZOWE</text:p>
      <text:p text:style-name="P351">AMATOR <text:s text:c="20"/>1-3 RZECZOWE</text:p>
      <text:p text:style-name="P352"/>
      <text:p text:style-name="P353"/>
      <text:p text:style-name="P354"/>
      <text:p text:style-name="P355"/>
      <text:p text:style-name="P356"/>
      <text:soft-page-break/>
      <text:p text:style-name="P357">SUPER <text:s/>PUCHAR <text:s/>POLSKI (10.000 ZŁ)</text:p>
      <text:p text:style-name="P358">ELITA <text:s/>KOBIET I MĘŻCZYZN <text:s/>- <text:s/>750, 600, 500, 400, 250, 150 = 2650 X 2 <text:s text:c="10"/>5300</text:p>
      <text:p text:style-name="P359">JUNIOR, JUNIORKA <text:s text:c="14"/>- <text:s/>270, 220, 170, 120, 100, 80 = 960 X2<text:s/><text:s text:c="16"/>1920</text:p>
      <text:p text:style-name="P360">JUNIOR MŁ., JUNIORKA MŁ <text:s/>- 200, 150, 100, 80, 70, 60, 50, 40 = 750 X 2 <text:s text:c="6"/>1500</text:p>
      <text:p text:style-name="P361">MASTERS <text:s/>I, II, III, IV <text:s text:c="14"/>- <text:s/>150, 100, 70 = 320 X 4 <text:s text:c="40"/>1280</text:p>
      <text:p text:style-name="P362"><text:span text:style-name="T363"><text:s text:c="44"/></text:span><text:span text:style-name="T364"><text:s text:c="67"/></text:span><text:span text:style-name="T365">SUMA <text:s/>- 10.000</text:span></text:p>
      <text:p text:style-name="P366">ŻAK <text:s/>CHŁOPCY<text:tab/><text:tab/>1-6 RZECZOWE</text:p>
      <text:p text:style-name="P367">DZIEWCZYNY<text:tab/><text:tab/>1-6 RZECZOWE</text:p>
      <text:p text:style-name="P368">MŁODZIK<text:tab/><text:tab/>1-6 RZECZOWE</text:p>
      <text:p text:style-name="P369">MŁODZICZKA<text:tab/><text:tab/>1-6 RZECZOWE <text:s/></text:p>
      <text:p text:style-name="P370">AMATOR<text:tab/><text:tab/>1-3 RZECZOWE<text:s/><text:s text:c="4"/></text:p>
      <text:p text:style-name="P371"><text:span text:style-name="T372"><text:s text:c="119"/></text:span><text:span text:style-name="T373">Przewodniczący</text:span></text:p>
      <text:p text:style-name="P374"><text:s text:c="110"/>Komisji<text:s/>Przełajowej PZKol</text:p>
      <text:p text:style-name="P375"><text:span text:style-name="T376"><text:s text:c="114"/></text:span><text:span text:style-name="T377"><text:s text:c="4"/>Dariusz Skorupa</text:span></text:p>
      <text:p text:style-name="P378"/>
      <text:p text:style-name="P379"/>
      <text:p text:style-name="P380">Komisja Przełajowa PZKol</text:p>
      <text:p text:style-name="P381">Skorupa Dariusz – Przewodniczący</text:p>
      <text:p text:style-name="P382">Gierczak Przemysław – Vice<text:s/>Przewodniczący</text:p>
      <text:p text:style-name="P383">Godlewski Andrzej – Sekretarz</text:p>
      <text:p text:style-name="P384">Paterak <text:s/>Jan – Członek</text:p>
      <text:p text:style-name="P385">Łuków Arkadiusz – Członek</text:p>
      <text:p text:style-name="P386">Marcyniuk <text:s/>Marek – Członek</text:p>
      <text:p text:style-name="P387">Makowski Marcin – Członek</text:p>
      <text:p text:style-name="P388"><text:span text:style-name="T389">Kwidziński Kazimierz - Czło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Cichy</meta:initial-creator>
    <dc:creator>Magdalena Sadłecka</dc:creator>
    <meta:creation-date>2020-09-11T16:37:00Z</meta:creation-date>
    <dc:date>2020-09-11T16:37:00Z</dc:date>
    <meta:print-date>2018-09-24T09:28:00Z</meta:print-date>
    <meta:template xlink:href="Normal" xlink:type="simple"/>
    <meta:editing-cycles>2</meta:editing-cycles>
    <meta:editing-duration>PT60S</meta:editing-duration>
    <meta:document-statistic meta:page-count="7" meta:paragraph-count="29" meta:word-count="2091" meta:character-count="14610" meta:row-count="104" meta:non-whitespace-character-count="12548"/>
  </office:meta>
</office:document-meta>
</file>