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 Unicode MS" svg:font-family="'Arial Unicode MS'" style:font-family-generic="roman" style:font-pitch="variable"/>
    <style:font-face style:name="Cambria1" svg:font-family="Cambria" style:font-family-generic="roman" style:font-pitch="variable"/>
    <style:font-face style:name="Cambria" svg:font-family="Cambria" style:font-adornments="Regular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Cambria2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Nagłówek_20__23_2">
      <style:paragraph-properties fo:margin-left="0.035cm" fo:margin-right="0cm" fo:margin-top="0cm" fo:margin-bottom="0cm" fo:keep-together="always" fo:text-indent="0cm" style:auto-text-indent="false" fo:background-color="#ffffff" fo:keep-with-next="always">
        <style:background-image/>
      </style:paragraph-properties>
    </style:style>
    <style:style style:name="P2" style:family="paragraph" style:parent-style-name="Tekst_20_treści_20__28_2_29_">
      <style:paragraph-properties fo:margin-left="0cm" fo:margin-right="0cm" fo:margin-top="0cm" fo:margin-bottom="0cm" fo:line-height="0.568cm" fo:text-indent="0cm" style:auto-text-indent="false" fo:background-color="#ffffff">
        <style:background-image/>
      </style:paragraph-properties>
    </style:style>
    <style:style style:name="P3" style:family="paragraph" style:parent-style-name="Tekst_20_treści_20__28_2_29_">
      <style:paragraph-properties fo:margin-left="0cm" fo:margin-right="0cm" fo:margin-top="0cm" fo:margin-bottom="0cm" fo:line-height="0.568cm" fo:text-align="start" style:justify-single-word="false" fo:text-indent="0cm" style:auto-text-indent="false" fo:background-color="#ffffff">
        <style:background-image/>
      </style:paragraph-properties>
    </style:style>
    <style:style style:name="P4" style:family="paragraph" style:parent-style-name="Tekst_20_treści_20__28_2_29_">
      <style:paragraph-properties fo:margin-left="0cm" fo:margin-right="0cm" fo:margin-top="0cm" fo:margin-bottom="0.423cm" fo:line-height="0.568cm" fo:text-align="start" style:justify-single-word="false" fo:text-indent="0cm" style:auto-text-indent="false" fo:background-color="#ffffff">
        <style:background-image/>
      </style:paragraph-properties>
    </style:style>
    <style:style style:name="P5" style:family="paragraph" style:parent-style-name="Tekst_20_treści_20__28_2_29_">
      <style:paragraph-properties fo:margin-left="0cm" fo:margin-right="0cm" fo:margin-top="0cm" fo:margin-bottom="0.642cm" fo:text-indent="0cm" style:auto-text-indent="false" fo:background-color="#ffffff">
        <style:background-image/>
      </style:paragraph-properties>
    </style:style>
    <style:style style:name="P6" style:family="paragraph" style:parent-style-name="Nagłówek_20__23_3">
      <style:paragraph-properties fo:margin-left="0cm" fo:margin-right="0cm" fo:text-indent="0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7" style:family="paragraph" style:parent-style-name="Tekst_20_treści_20__28_3_29_">
      <style:paragraph-properties fo:margin-top="0cm" fo:margin-bottom="0cm" fo:background-color="#ffffff">
        <style:background-image/>
      </style:paragraph-properties>
    </style:style>
    <style:style style:name="P8" style:family="paragraph" style:parent-style-name="Nagłówek_20__23_1">
      <style:paragraph-properties fo:margin-top="0cm" fo:margin-bottom="0cm" fo:keep-together="always" fo:background-color="#ffffff" fo:keep-with-next="always">
        <style:background-image/>
      </style:paragraph-properties>
    </style:style>
    <style:style style:name="P9" style:family="paragraph" style:parent-style-name="Nagłówek_20__23_3" style:master-page-name="Standard">
      <style:paragraph-properties fo:margin-left="0cm" fo:margin-right="0cm" fo:keep-together="always" fo:text-indent="0cm" style:auto-text-indent="false" style:page-number="auto" fo:background-color="#ffffff" fo:keep-with-next="always">
        <style:background-image/>
      </style:paragraph-properties>
      <style:text-properties fo:font-size="14pt" style:font-size-asian="14pt" style:font-size-complex="14pt"/>
    </style:style>
    <style:style style:name="P10" style:family="paragraph" style:parent-style-name="Tekst_20_treści_20__28_2_29_" style:list-style-name="WWNum1">
      <style:paragraph-properties fo:margin-left="1.305cm" fo:margin-right="0cm" fo:margin-top="0cm" fo:margin-bottom="0cm" fo:line-height="0.568cm" fo:text-indent="-0.6cm" style:auto-text-indent="false" fo:background-color="#ffffff">
        <style:tab-stops>
          <style:tab-stop style:position="1.334cm"/>
        </style:tab-stops>
        <style:background-image/>
      </style:paragraph-properties>
    </style:style>
    <style:style style:name="P11" style:family="paragraph" style:parent-style-name="Tekst_20_treści_20__28_2_29_" style:list-style-name="WWNum3">
      <style:paragraph-properties fo:margin-left="1.305cm" fo:margin-right="0cm" fo:margin-top="0cm" fo:margin-bottom="0cm" fo:line-height="0.568cm" fo:text-indent="-0.6cm" style:auto-text-indent="false" fo:background-color="#ffffff">
        <style:tab-stops>
          <style:tab-stop style:position="1.316cm"/>
        </style:tab-stops>
        <style:background-image/>
      </style:paragraph-properties>
    </style:style>
    <style:style style:name="P12" style:family="paragraph" style:parent-style-name="Tekst_20_treści_20__28_2_29_" style:list-style-name="WWNum2">
      <style:paragraph-properties fo:margin-left="1.305cm" fo:margin-right="0cm" fo:margin-top="0cm" fo:margin-bottom="0cm" fo:line-height="0.568cm" fo:text-indent="-0.6cm" style:auto-text-indent="false" fo:background-color="#ffffff">
        <style:tab-stops>
          <style:tab-stop style:position="1.316cm"/>
        </style:tab-stops>
        <style:background-image/>
      </style:paragraph-properties>
    </style:style>
    <style:style style:name="P13" style:family="paragraph" style:parent-style-name="Tekst_20_treści_20__28_2_29_" style:list-style-name="WWNum2">
      <style:paragraph-properties fo:margin-left="1.305cm" fo:margin-right="0cm" fo:margin-top="0cm" fo:margin-bottom="0cm" fo:line-height="0.568cm" fo:text-indent="-0.6cm" style:auto-text-indent="false" fo:background-color="#ffffff">
        <style:background-image/>
      </style:paragraph-properties>
    </style:style>
    <style:style style:name="P14" style:family="paragraph" style:parent-style-name="Tekst_20_treści_20__28_2_29_" style:list-style-name="WWNum1">
      <style:paragraph-properties fo:margin-left="1.305cm" fo:margin-right="0cm" fo:margin-top="0cm" fo:margin-bottom="0.423cm" fo:line-height="0.568cm" fo:text-indent="-0.6cm" style:auto-text-indent="false" fo:background-color="#ffffff">
        <style:tab-stops>
          <style:tab-stop style:position="1.334cm"/>
        </style:tab-stops>
        <style:background-image/>
      </style:paragraph-properties>
    </style:style>
    <style:style style:name="P15" style:family="paragraph" style:parent-style-name="Tekst_20_treści_20__28_2_29_" style:list-style-name="WWNum3">
      <style:paragraph-properties fo:margin-left="1.305cm" fo:margin-right="0cm" fo:margin-top="0cm" fo:margin-bottom="1.482cm" fo:line-height="0.568cm" fo:text-indent="-0.6cm" style:auto-text-indent="false" fo:background-color="#ffffff">
        <style:tab-stops>
          <style:tab-stop style:position="1.316cm"/>
        </style:tab-stops>
        <style:background-image/>
      </style:paragraph-properties>
    </style:style>
    <style:style style:name="P16" style:family="paragraph" style:parent-style-name="Tekst_20_treści_20__28_2_29_" style:list-style-name="WWNum2">
      <style:paragraph-properties fo:margin-left="1.305cm" fo:margin-right="0cm" fo:margin-top="0cm" fo:margin-bottom="1.376cm" fo:line-height="0.568cm" fo:text-indent="-0.6cm" style:auto-text-indent="false" fo:background-color="#ffffff">
        <style:tab-stops>
          <style:tab-stop style:position="1.316cm"/>
        </style:tab-stops>
        <style:background-image/>
      </style:paragraph-properties>
    </style:style>
    <style:style style:name="P17" style:family="paragraph" style:parent-style-name="Tekst_20_treści_20__28_2_29_" style:list-style-name="WWNum1">
      <style:paragraph-properties fo:margin-top="0cm" fo:margin-bottom="0cm" fo:line-height="0.568cm" fo:background-color="#ffffff">
        <style:tab-stops>
          <style:tab-stop style:position="1.334cm"/>
        </style:tab-stops>
        <style:background-image/>
      </style:paragraph-properties>
    </style:style>
    <style:style style:name="P18" style:family="paragraph" style:parent-style-name="Tekst_20_treści_20__28_2_29_" style:list-style-name="WWNum4">
      <style:paragraph-properties fo:margin-left="1.305cm" fo:margin-right="0cm" fo:margin-top="0cm" fo:margin-bottom="0.43cm" fo:text-align="start" style:justify-single-word="false" fo:text-indent="-0.423cm" style:auto-text-indent="false" fo:background-color="#ffffff">
        <style:tab-stops>
          <style:tab-stop style:position="1.549cm"/>
        </style:tab-stops>
        <style:background-image/>
      </style:paragraph-properties>
    </style:style>
    <style:style style:name="P19" style:family="paragraph" style:parent-style-name="Tekst_20_treści_20__28_2_29_" style:list-style-name="WWNum5">
      <style:paragraph-properties fo:margin-left="0.882cm" fo:margin-right="0cm" fo:margin-top="0cm" fo:margin-bottom="0cm" fo:line-height="0.568cm" fo:text-indent="0cm" style:auto-text-indent="false" fo:background-color="#ffffff">
        <style:tab-stops>
          <style:tab-stop style:position="1.411cm"/>
        </style:tab-stops>
        <style:background-image/>
      </style:paragraph-properties>
    </style:style>
    <style:style style:name="P20" style:family="paragraph" style:parent-style-name="Tekst_20_treści_20__28_2_29_" style:list-style-name="WWNum4">
      <style:paragraph-properties fo:margin-left="0.882cm" fo:margin-right="0cm" fo:margin-top="0cm" fo:margin-bottom="0cm" fo:line-height="0.568cm" fo:text-indent="0cm" style:auto-text-indent="false" fo:background-color="#ffffff">
        <style:tab-stops>
          <style:tab-stop style:position="1.582cm"/>
        </style:tab-stops>
        <style:background-image/>
      </style:paragraph-properties>
    </style:style>
    <style:style style:name="P21" style:family="paragraph" style:parent-style-name="Tekst_20_treści_20__28_2_29_" style:list-style-name="WWNum5">
      <style:paragraph-properties fo:margin-left="0.882cm" fo:margin-right="0cm" fo:margin-top="0cm" fo:margin-bottom="0.423cm" fo:line-height="0.568cm" fo:text-indent="0cm" style:auto-text-indent="false" fo:background-color="#ffffff">
        <style:tab-stops>
          <style:tab-stop style:position="1.411cm"/>
        </style:tab-stops>
        <style:background-image/>
      </style:paragraph-properties>
    </style:style>
    <style:style style:name="P22" style:family="paragraph" style:parent-style-name="Tekst_20_treści_20__28_2_29_" style:list-style-name="WWNum3">
      <style:paragraph-properties fo:margin-left="0.706cm" fo:margin-right="0cm" fo:margin-top="0cm" fo:margin-bottom="1.482cm" fo:line-height="0.568cm" fo:text-indent="0cm" style:auto-text-indent="false" fo:background-color="#ffffff">
        <style:tab-stops>
          <style:tab-stop style:position="1.316cm"/>
        </style:tab-stops>
        <style:background-image/>
      </style:paragraph-properties>
    </style:style>
    <style:style style:name="T1" style:family="text">
      <style:text-properties fo:font-weight="bold" style:font-weight-asian="bold" style:font-weight-complex="bol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h text:style-name="P9" text:outline-level="3">17.1.6.REGULAMIN POWOŁYWANIA DO KADRY NARODOWEJ </text:h>
        <text:h text:style-name="P6" text:outline-level="3"/>
        <text:p text:style-name="P5">. <text:s text:c="106"/><text:span text:style-name="T1"><text:s/></text:span><text:bookmark-start text:name="bookmark3"/><text:span text:style-name="T1">§ </text:span><text:bookmark-end text:name="bookmark3"/><text:span text:style-name="T1">1</text:span></text:p>
        <text:list xml:id="list4553877790260702968" text:style-name="WWNum1">
          <text:list-item>
            <text:p text:style-name="P10">Kadrę Narodową powołuje Zarząd PZKol na skonsultowane z Działem Szkolenia wnioski trenerów kadr.</text:p>
          </text:list-item>
          <text:list-item>
            <text:p text:style-name="P10">Kadrę Narodową powołuje się na okres od 1 stycznia do 30 czerwca oraz od 1 lipca do 31 grudnia każdego roku z możliwością dokonywania korekt na podstawie niniejszego Regulaminu.</text:p>
          </text:list-item>
          <text:list-item>
            <text:p text:style-name="P10">Liczba zawodników kadr w poszczególnych dyscyplinach oraz szczegółowe zasady ich powoływania są ustalane każdorazowo przez <text:s/>Zarząd PZKol.</text:p>
          </text:list-item>
          <text:list-item>
            <text:p text:style-name="P17">Listy zawodników powołanych do kadr są publikowane na stronie internetowej PZKol, a zawodnicy oraz ich kluby zostają o tym powiadomieni również pisemnie.</text:p>
          </text:list-item>
          <text:list-item>
            <text:p text:style-name="P10">Kluby sportowe powołanych zawodników są zobowiązane umożliwić im uczestnictwo w procesie szkolenia oraz w ustalonych przez trenerów startach.</text:p>
          </text:list-item>
          <text:list-item>
            <text:p text:style-name="P14">W przypadku niedopełnienia podstawowych obowiązków określonych w niniejszym regulaminie, naruszenia przepisów dyscyplinarnych PZKol lub przepisów antydopingowych, zawodnik może zostać wykluczony z Kadry Narodowej przez Zarząd PZKol.</text:p>
          </text:list-item>
        </text:list>
        <text:h text:style-name="P1" text:outline-level="2"><text:bookmark-start text:name="bookmark4"/>§ <text:bookmark-end text:name="bookmark4"/>2</text:h>
        <text:p text:style-name="P2">Oprócz zawodników wskazanych przez trenerów kadry i reprezentujących aktualnie najwyższy poziom sportowy oraz osiągających odpowiednie wyniki badań diagnostycznych, miejsce w kadrze mają zapewnione zawodnicy, którzy osiągnęli następujące wyniki w ostatnio rozegranych imprezach mistrzowskich:</text:p>
        <text:p text:style-name="P2"/>
        <text:list xml:id="list4410772925704133303" text:style-name="WWNum4">
          <text:list-item>
            <text:p text:style-name="P18">krajowych - miejsca 1-10 w dyscyplinach szosa i MTB, 1-3, 1-5 w innych dyscyplinach w imprezach:</text:p>
          </text:list-item>
        </text:list>
        <text:list xml:id="list9165410064374489651" text:style-name="WWNum5">
          <text:list-item>
            <text:p text:style-name="P19">Indywidualne Mistrzostwa Polski,</text:p>
          </text:list-item>
          <text:list-item>
            <text:p text:style-name="P19">Młodzieżowe Mistrzostwa Polski,</text:p>
          </text:list-item>
          <text:list-item>
            <text:p text:style-name="P19">Indywidualne Mistrzostwa Polski Juniorów,</text:p>
          </text:list-item>
          <text:list-item>
            <text:p text:style-name="P21">Ogólnopolska Olimpiada Młodzieży,</text:p>
          </text:list-item>
        </text:list>
        <text:list xml:id="list42654488" text:continue-list="list4410772925704133303" text:style-name="WWNum4">
          <text:list-item>
            <text:p text:style-name="P20">międzynarodowych:</text:p>
          </text:list-item>
        </text:list>
        <text:list xml:id="list42640427" text:continue-list="list9165410064374489651" text:style-name="WWNum5">
          <text:list-item>
            <text:p text:style-name="P19">MŚ i ME Elity indywidualnie 1-30 – szosa, MTB, 1-10 tor</text:p>
            <text:p text:style-name="P19">- <text:s text:c="3"/>MŚ i ME Elity drużynowo 1-10 - MTB, tor</text:p>
          </text:list-item>
          <text:list-item>
            <text:p text:style-name="P19">MŚ i ME młodzieżowców i juniorów indywidualnie 1-30 – szosa i MTB, 1-10 tor</text:p>
          </text:list-item>
          <text:list-item>
            <text:p text:style-name="P21">MŚ i ME młodzieżowców i juniorów drużynowo 1-10 – MTB, tor</text:p>
          </text:list-item>
        </text:list>
        <text:p text:style-name="P4"/>
        <text:p text:style-name="P7">§ 3</text:p>
        <text:list xml:id="list6979571648459079223" text:style-name="WWNum3">
          <text:list-item>
            <text:p text:style-name="P11">Związek organizuje i finansuje proces szkolenia sportowego Kadry Narodowej oraz wyposaża członków kadry w sprzęt sportowy na zasadach ustalonych w rocznych planach szkoleniowych. Plany szkoleniowe ustalane są z uwzględnieniem środków finansowych, którymi dysponuje PZKol w danym roku.</text:p>
          </text:list-item>
          <text:list-item>
            <text:p text:style-name="P11">Związek zapewnia opiekę szkoleniową i ubezpieczenie NW i OC członkom Kadry Narodowej w czasie prowadzonych przez kadrę akcji szkoleniowych.</text:p>
          </text:list-item>
          <text:list-item>
            <text:p text:style-name="P11"><text:soft-page-break/>Związek występuje do Ministra Sportu i Turystyki o przyznanie stypendium sportowego oraz nagród finansowych za osiągnięte wyniki sportowe zgodnie z obowiązującymi w tym względzie przepisami.</text:p>
          </text:list-item>
          <text:list-item>
            <text:p text:style-name="P15">Zarząd Związku rozstrzyga wszelkie spory oraz udziela wyjaśnień w zakresie powołania do Kadry Narodowej, wykluczenia z kadry oraz realizowanego procesu szkolenia.</text:p>
            <text:p text:style-name="P22"><text:s text:c="100"/><text:span text:style-name="T1"><text:s text:c="3"/>§ 4</text:span></text:p>
          </text:list-item>
        </text:list>
        <text:list xml:id="list6915155912097168583" text:style-name="WWNum2">
          <text:list-item>
            <text:p text:style-name="P13">Zawodnik Kadry Narodowej zobowiązany jest do aktywnego uczestnictwa w szkoleniu i współzawodnictwie sportowym ustalonych w planach kadry.</text:p>
          </text:list-item>
          <text:list-item>
            <text:p text:style-name="P13"><text:s/>Zawodnik ma obowiązek reprezentowania kraju w międzynarodowych zawodach przewidzianych przez trenera kadry.</text:p>
          </text:list-item>
          <text:list-item>
            <text:p text:style-name="P12">Zawodnik ma obowiązek poddawania się obowiązkowym badaniom lekarskim oraz innym badaniom diagnostycznym, które zostaną ustalone przez trenera kadry i Dział Szkolenia PZKol.</text:p>
          </text:list-item>
          <text:list-item>
            <text:p text:style-name="P12">Zawodnik ma obowiązek przestrzegania regulaminów sportowych oraz innych przepisów PZKol.</text:p>
          </text:list-item>
          <text:list-item>
            <text:p text:style-name="P12">Zawodnik ma obowiązek dbania o powierzony mu sprzęt i wyposażenie sportowe.</text:p>
          </text:list-item>
          <text:list-item>
            <text:p text:style-name="P12">Zawodnik jest zobowiązany prowadzić sportowy tryb życia – w szczególności zakazane jest palenie tytoniu, spożywanie alkoholu, używanie substancji psychoaktywnych (narkotyków) i środków dopingujących.</text:p>
          </text:list-item>
          <text:list-item>
            <text:p text:style-name="P16">Zawodnik ma obowiązek dbania o wizerunek sportu i kolarstwa - <text:s/>w szczególności poprzez należyty strój reprezentanta Kadry Narodowej na zawodach i zgrupowaniach, dbałość o wizerunek całej Kadry Narodowej, udział w imprezach pokazowych oraz innych przedsięwzięciach promujących kolarstwo.</text:p>
          </text:list-item>
        </text:list>
        <text:h text:style-name="P8" text:outline-level="1"><text:bookmark-start text:name="bookmark5"/>§<text:bookmark-end text:name="bookmark5"/> 5</text:h>
        <text:p text:style-name="P3">Warunkiem powołania do Kadry Narodowej jest posiadanie ważnej licencji zawodniczej.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 Unicode MS" svg:font-family="'Arial Unicode MS'" style:font-family-generic="roman" style:font-pitch="variable"/>
    <style:font-face style:name="Cambria1" svg:font-family="Cambria" style:font-family-generic="roman" style:font-pitch="variable"/>
    <style:font-face style:name="Cambria" svg:font-family="Cambria" style:font-adornments="Regular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Cambria2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pl" style:country-asian="PL" style:font-size-complex="12pt" style:language-complex="pl" style:country-complex="PL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 Unicode MS" fo:font-size="12pt" fo:language="pl" fo:country="PL" style:font-name-asian="Arial Unicode MS1" style:font-size-asian="12pt" style:language-asian="pl" style:country-asian="PL" style:font-name-complex="Arial Unicode MS1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fo:color="#000000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agłówek_20__23_3" style:display-name="Nagłówek #3" style:family="paragraph" style:parent-style-name="Standard" style:default-outline-level="3">
      <style:paragraph-properties fo:line-height="0.568cm" fo:text-align="center" style:justify-single-word="false" fo:background-color="#ffffff">
        <style:background-image/>
      </style:paragraph-properties>
      <style:text-properties style:font-name="Cambria1" fo:font-weight="bold" style:font-name-asian="Cambria2" style:font-weight-asian="bold" style:font-name-complex="Cambria2" style:font-weight-complex="bold"/>
    </style:style>
    <style:style style:name="Tekst_20_treści_20__28_2_29_" style:display-name="Tekst treści (2)" style:family="paragraph" style:parent-style-name="Standard" style:default-outline-level="" style:list-style-name="">
      <style:paragraph-properties fo:margin-left="0cm" fo:margin-right="0cm" fo:margin-top="0.635cm" fo:margin-bottom="0.635cm" fo:line-height="0.575cm" fo:text-align="justify" style:justify-single-word="false" fo:text-indent="-0.6cm" style:auto-text-indent="false" fo:background-color="#ffffff">
        <style:background-image/>
      </style:paragraph-properties>
      <style:text-properties style:font-name="Cambria1" style:font-name-asian="Cambria2" style:font-name-complex="Cambria2"/>
    </style:style>
    <style:style style:name="Nagłówek_20__23_2" style:display-name="Nagłówek #2" style:family="paragraph" style:parent-style-name="Standard" style:default-outline-level="2">
      <style:paragraph-properties fo:margin-top="0.423cm" fo:margin-bottom="0cm" fo:line-height="0.568cm" fo:text-align="center" style:justify-single-word="false" fo:background-color="#ffffff">
        <style:background-image/>
      </style:paragraph-properties>
      <style:text-properties style:font-name="Cambria1" fo:font-weight="bold" style:font-name-asian="Cambria2" style:font-weight-asian="bold" style:font-name-complex="Cambria2" style:font-weight-complex="bold"/>
    </style:style>
    <style:style style:name="Tekst_20_treści_20__28_3_29_" style:display-name="Tekst treści (3)" style:family="paragraph" style:parent-style-name="Standard" style:default-outline-level="" style:list-style-name="">
      <style:paragraph-properties fo:margin-top="1.376cm" fo:margin-bottom="0cm" fo:line-height="0.568cm" fo:text-align="center" style:justify-single-word="false" fo:background-color="#ffffff">
        <style:background-image/>
      </style:paragraph-properties>
      <style:text-properties style:font-name="Cambria1" fo:font-weight="bold" style:font-name-asian="Cambria2" style:font-weight-asian="bold" style:font-name-complex="Cambria2" style:font-weight-complex="bold"/>
    </style:style>
    <style:style style:name="Nagłówek_20__23_1" style:display-name="Nagłówek #1" style:family="paragraph" style:parent-style-name="Standard" style:default-outline-level="1">
      <style:paragraph-properties fo:margin-top="0.423cm" fo:margin-bottom="0cm" fo:line-height="0.568cm" fo:text-align="center" style:justify-single-word="false" fo:background-color="#ffffff">
        <style:background-image/>
      </style:paragraph-properties>
      <style:text-properties style:font-name="Cambria1" fo:font-weight="bold" style:font-name-asian="Cambria2" style:font-weight-asian="bold" style:font-name-complex="Cambria2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66cc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agłówek_20__23_3_5f_" style:display-name="Nagłówek #3_" style:family="text" style:parent-style-name="Default_20_Paragraph_20_Font">
      <style:text-properties fo:font-variant="normal" fo:text-transform="none" style:text-line-through-style="none" style:font-name="Cambria1" fo:font-size="12pt" fo:font-style="normal" style:text-underline-style="none" fo:font-weight="bold" style:font-name-asian="Cambria2" style:font-size-asian="12pt" style:font-style-asian="normal" style:font-weight-asian="bold" style:font-name-complex="Cambria2" style:font-size-complex="12pt" style:font-style-complex="normal" style:font-weight-complex="bold"/>
    </style:style>
    <style:style style:name="Tekst_20_treści_20__28_2_29__5f_" style:display-name="Tekst treści (2)_" style:family="text" style:parent-style-name="Default_20_Paragraph_20_Font">
      <style:text-properties fo:font-variant="normal" fo:text-transform="none" style:text-line-through-style="none" style:font-name="Cambria1" fo:font-style="normal" style:text-underline-style="none" fo:font-weight="normal" style:font-name-asian="Cambria2" style:font-style-asian="normal" style:font-weight-asian="normal" style:font-name-complex="Cambria2" style:font-style-complex="normal" style:font-weight-complex="normal"/>
    </style:style>
    <style:style style:name="Nagłówek_20__23_2_5f_" style:display-name="Nagłówek #2_" style:family="text" style:parent-style-name="Default_20_Paragraph_20_Font">
      <style:text-properties fo:font-variant="normal" fo:text-transform="none" style:text-line-through-style="none" style:font-name="Cambria1" fo:font-size="12pt" fo:font-style="normal" style:text-underline-style="none" fo:font-weight="bold" style:font-name-asian="Cambria2" style:font-size-asian="12pt" style:font-style-asian="normal" style:font-weight-asian="bold" style:font-name-complex="Cambria2" style:font-size-complex="12pt" style:font-style-complex="normal" style:font-weight-complex="bold"/>
    </style:style>
    <style:style style:name="Tekst_20_treści_20__28_3_29__5f_" style:display-name="Tekst treści (3)_" style:family="text" style:parent-style-name="Default_20_Paragraph_20_Font">
      <style:text-properties fo:font-variant="normal" fo:text-transform="none" style:text-line-through-style="none" style:font-name="Cambria1" fo:font-size="12pt" fo:font-style="normal" style:text-underline-style="none" fo:font-weight="bold" style:font-name-asian="Cambria2" style:font-size-asian="12pt" style:font-style-asian="normal" style:font-weight-asian="bold" style:font-name-complex="Cambria2" style:font-size-complex="12pt" style:font-style-complex="normal" style:font-weight-complex="bold"/>
    </style:style>
    <style:style style:name="Nagłówek_20__23_1_5f_" style:display-name="Nagłówek #1_" style:family="text" style:parent-style-name="Default_20_Paragraph_20_Font">
      <style:text-properties fo:font-variant="normal" fo:text-transform="none" style:text-line-through-style="none" style:font-name="Cambria1" fo:font-size="12pt" fo:font-style="normal" style:text-underline-style="none" fo:font-weight="bold" style:font-name-asian="Cambria2" style:font-size-asian="12pt" style:font-style-asian="normal" style:font-weight-asian="bold" style:font-name-complex="Cambria2" style:font-size-complex="12pt" style:font-style-complex="normal" style:font-weight-complex="bold"/>
    </style:style>
    <style:style style:name="ListLabel_20_1" style:display-name="ListLabel 1" style:family="text">
      <style:text-properties fo:font-variant="normal" fo:text-transform="none" fo:color="#000000" style:text-line-through-style="none" style:text-position="0% 0%" fo:font-size="12pt" fo:letter-spacing="normal" fo:language="pl" fo:country="PL" fo:font-style="normal" style:text-underline-style="none" fo:font-weight="normal" style:font-name-asian="Cambria2" style:font-size-asian="12pt" style:language-asian="pl" style:country-asian="PL" style:font-style-asian="normal" style:font-weight-asian="normal" style:font-name-complex="Cambria2" style:font-size-complex="12pt" style:language-complex="pl" style:country-complex="PL" style:font-style-complex="normal" style:font-weight-complex="normal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mbria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2cm" fo:margin-bottom="3.11cm" fo:margin-left="0cm" fo:margin-right="0cm" style:writing-mode="lr-tb" style:layout-grid-color="#c0c0c0" style:layout-grid-lines="37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Microsoft Word - Regulamin powoływania kadry narodowej PZKol - zatwierdzony.docx</dc:title>
    <meta:initial-creator>Dział_szkolenia_mtb</meta:initial-creator>
    <dc:creator>marek kosicki</dc:creator>
    <meta:editing-cycles>6</meta:editing-cycles>
    <meta:creation-date>2019-02-04T10:19:00</meta:creation-date>
    <dc:date>2019-03-04T22:44:32.77</dc:date>
    <meta:editing-duration>PT2H38M13S</meta:editing-duration>
    <meta:generator>OpenOffice/4.1.5$Win32 OpenOffice.org_project/415m1$Build-9789</meta:generator>
    <meta:document-statistic meta:table-count="0" meta:image-count="0" meta:object-count="0" meta:page-count="2" meta:paragraph-count="35" meta:word-count="521" meta:character-count="395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