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normal" officeooo:paragraph-rsid="00133fde" style:font-weight-asian="normal" style:font-weight-complex="normal"/>
    </style:style>
    <style:style style:name="P4" style:family="paragraph" style:parent-style-name="Standard">
      <style:text-properties officeooo:paragraph-rsid="0014fff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8f81" style:font-weight-asian="bold" style:font-weight-complex="bold"/>
    </style:style>
    <style:style style:name="T3" style:family="text">
      <style:text-properties fo:font-weight="bold" officeooo:rsid="0014fff0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officeooo:rsid="00118f81"/>
    </style:style>
    <style:style style:name="T8" style:family="text">
      <style:text-properties officeooo:rsid="00133fde"/>
    </style:style>
    <style:style style:name="T9" style:family="text">
      <style:text-properties officeooo:rsid="0014ff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4"><text:s text:c="54"/><text:span text:style-name="T1">KOMUNIKAT </text:span><text:span text:style-name="T3">NR 3</text:span></text:p>
      <text:p text:style-name="P4"><text:span text:style-name="T1"><text:s text:c="24"/>KOMISJI PRZEŁAJOWEJ <text:s/>PZK</text:span><text:span text:style-name="T3">ol <text:s/></text:span><text:span text:style-name="T2">SEZON 2018/2019</text:span></text:p>
      <text:p text:style-name="P1"/>
      <text:p text:style-name="Standard"><text:span text:style-name="T1"><text:s text:c="4"/></text:span><text:span text:style-name="T4">Komisja Przełajowa Polskiego Związku Kolarskiego <text:s/>informuję, że do dnia </text:span></text:p>
      <text:p text:style-name="P2"><text:s text:c="4"/><text:span text:style-name="T7">21</text:span> grudnia 201<text:span text:style-name="T7">8 </text:span>r. można składać druk zgłoszenia o przyznanie organizacji </text:p>
      <text:p text:style-name="P2"><text:s text:c="4"/><text:span text:style-name="T2">83</text:span><text:span text:style-name="T5"> <text:s/>Mistrzostw <text:s text:c="2"/>Polski <text:s/>w Kolarstwie Przełajowym</text:span></text:p>
      <text:p text:style-name="P3"><text:s text:c="4"/><text:span text:style-name="T7">Z</text:span>godnie z kalendarzem UC<text:span text:style-name="T7">I </text:span>Mistrzostwa Krajowe powinny odbyć <text:span text:style-name="T8">w sezonie 2019/2020</text:span></text:p>
      <text:p text:style-name="P3"><text:s text:c="4"/><text:span text:style-name="T8">w</text:span> <text:s/>dniach <text:s/><text:span text:style-name="T2">11-12.01.2020 r</text:span>.</text:p>
      <text:p text:style-name="P2"><text:s text:c="4"/>Druk zgłoszeniowy należy wypełniony <text:span text:style-name="T9">i</text:span> przesłać na adres </text:p>
      <text:p text:style-name="P2"><text:s text:c="4"/><text:a xlink:type="simple" xlink:href="mailto:szkoleniemtb@pzkol.p" text:style-name="Internet_20_link" text:visited-style-name="Visited_20_Internet_20_Link"><text:span text:style-name="T7">szkoleniemtb@pzkol.p</text:span></text:a><text:span text:style-name="T7">. lub komisjaprzelajowa@pzkol.pl</text:span> </text:p>
      <text:p text:style-name="P2"><text:s text:c="3"/></text:p>
      <text:p text:style-name="P2"/>
      <text:p text:style-name="P2"><text:s text:c="101"/>Przewodniczący Komisji </text:p>
      <text:p text:style-name="P2"><text:s text:c="106"/>Przełajowej PZKol</text:p>
      <text:p text:style-name="P2"><text:s text:c="104"/></text:p>
      <text:p text:style-name="P2"><text:s text:c="108"/><text:span text:style-name="T6">Skorupa <text:s/>Dariusz</text:span> <text:s text:c="101"/></text:p>
      <text:p text:style-name="P2"/>
      <text:p text:style-name="P2"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uś </meta:initial-creator>
    <meta:creation-date>2013-10-07T18:36:26.03</meta:creation-date>
    <dc:date>2018-11-27T21:18:49.627000000</dc:date>
    <meta:editing-duration>PT46M19S</meta:editing-duration>
    <meta:editing-cycles>13</meta:editing-cycles>
    <meta:generator>LibreOffice/6.0.2.1$Windows_x86 LibreOffice_project/f7f06a8f319e4b62f9bc5095aa112a65d2f3ac89</meta:generator>
    <meta:document-statistic meta:table-count="0" meta:image-count="0" meta:object-count="0" meta:page-count="1" meta:paragraph-count="15" meta:word-count="66" meta:character-count="1162" meta:non-whitespace-character-count="454"/>
  </office:meta>
</office:document-meta>
</file>